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1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5e2d37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90909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2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a3171e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8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4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draw:fill="none" draw:stroke="solid" svg:stroke-width="0.01389in" svg:stroke-color="#000000" svg:stroke-opacity="100%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5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5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1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5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0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0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4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5e2d37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90909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8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draw:fill="none" draw:stroke="solid" svg:stroke-width="0.01389in" svg:stroke-color="#000000" svg:stroke-opacity="100%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4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4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6">
      <style:graphic-properties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0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a3171e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0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5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>
      <style:graphic-properties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66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6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1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77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4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8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2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5e2d37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a3171e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2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6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909090" draw:opacity="100%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6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3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9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95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0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4" draw:stroke="none" draw:shadow="visible" draw:shadow-offset-x="0in" draw:shadow-offset-y="0.04167in" draw:shadow-color="#000000" draw:shadow-opacity="45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853" draw:master-page-name="Master1-Layout1-title-Титульный-слайд" presentation:presentation-page-layout-name="Master1-PPL1">
        <draw:frame draw:id="id115" presentation:style-name="a858" draw:name="Заголовок 1" svg:x="0.47194in" svg:y="1.62378in" svg:width="9.05612in" svg:height="3.08333in" presentation:class="title" presentation:placeholder="false">
          <draw:text-box>
            <text:p text:style-name="a857" text:class-names="" text:cond-style-name=""><text:span text:style-name="a854" text:class-names="">Проект бюджета<text:s text:c="1"/></text:span><text:span text:style-name="a855" text:class-names="">Малокирсановского<text:s text:c="1"/></text:span><text:span text:style-name="a856" text:class-names="">сельского поселения Матвеево-Курганского района на 2019-2021 годы</text:span></text:p>
          </draw:text-box>
          <svg:desc/>
        </draw:frame>
        <draw:frame draw:id="id116" draw:style-name="a863" draw:name="TextBox 3" svg:x="1.85004in" svg:y="0.3638in" svg:width="6.29991in" svg:height="0.90879in">
          <draw:text-box>
            <text:p text:style-name="a862" text:class-names="" text:cond-style-name=""><text:span text:style-name="a859" text:class-names="">Администрация<text:s text:c="1"/></text:span><text:span text:style-name="a860" text:class-names="">Малокирсановского<text:s text:c="1"/></text:span><text:span text:style-name="a861" text:class-names="">сельского поселения</text:span></text:p>
          </draw:text-box>
          <svg:desc/>
        </draw:frame>
      </draw:page>
      <draw:page draw:name="Slide2" draw:style-name="a864" draw:master-page-name="Master1-Layout2-obj-Заголовок-и-объект" presentation:presentation-page-layout-name="Master1-PPL2">
        <draw:custom-shape svg:width="1.41748in" svg:height="0.51287in" draw:id="id117" draw:style-name="a867" draw:transform="translate(-0.70874in -0.25643in) rotate(-0.50838) translate(2.61323in 4.85617in)" draw:name="Стрелка вправо 12"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76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41748in" svg:height="0.51287in" draw:id="id118" draw:style-name="a871" draw:transform="translate(-0.70874in -0.25643in) rotate(-2.34661) translate(6.99495in 3.87557in)" draw:name="Стрелка вправо 11"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76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41748in" svg:height="0.51287in" draw:id="id119" draw:style-name="a875" draw:transform="translate(-0.70874in -0.25643in) rotate(-1.5708) translate(4.94559in 2.48132in)" draw:name="Стрелка вправо 1"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76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33124in" svg:y="3.19006in" svg:width="3.22871in" svg:height="3.14996in" draw:id="id120" draw:style-name="a881" draw:name="Овал 3">
          <svg:desc/>
          <text:p text:style-name="a879" text:class-names="" text:cond-style-name=""><text:span text:style-name="a876" text:class-names="">Основа формирования проекта бюджета<text:s text:c="1"/></text:span><text:span text:style-name="a877" text:class-names="">Малокирсановского<text:s text:c="1"/></text:span><text:span text:style-name="a878" text:class-names="">сельского поселения на 2019 год и <text:s text:c="1"/>плановый период 2020и 2021 годов.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39513in" svg:y="0.74564in" svg:width="3.14996in" svg:height="1.36672in" draw:id="id121" draw:style-name="a885" draw:name="Прямоугольник 6">
          <svg:desc/>
          <text:p text:style-name="a883" text:class-names="" text:cond-style-name=""><text:span text:style-name="a882" text:class-names="">Муниципальные программ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261in" svg:y="2.52551in" svg:width="3.14996in" svg:height="2.75621in" draw:id="id122" draw:style-name="a898" draw:name="Прямоугольник 8">
          <svg:desc/>
          <text:p text:style-name="a890" text:class-names="" text:cond-style-name=""><text:span text:style-name="a886" text:class-names="">Основные</text:span><text:span text:style-name="a887" text:class-names=""> направления бюджетной и налоговой политики администрации<text:s text:c="1"/></text:span><text:span text:style-name="a888" text:class-names="">Малокирсановского<text:s text:c="1"/></text:span><text:span text:style-name="a889" text:class-names="">сельского поселения на 2019-2021 годы</text:span></text:p>
          <text:p text:style-name="a896" text:class-names="" text:cond-style-name=""><text:span text:style-name="a891" text:class-names="">(Постановления администрации от<text:s text:c="1"/></text:span><text:span text:style-name="a892" text:class-names="">22.10.2018<text:s text:c="1"/></text:span><text:span text:style-name="a893" text:class-names="">г. №</text:span><text:span text:style-name="a894" text:class-names="">136).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584in" svg:y="2.30564in" svg:width="3.14996in" svg:height="2.359in" draw:id="id123" draw:style-name="a903" draw:name="Прямоугольник 9">
          <svg:desc/>
          <text:p text:style-name="a902" text:class-names="" text:cond-style-name=""><text:span text:style-name="a899" text:class-names="">Прогноз социально-экономического развития<text:s text:c="1"/></text:span><text:span text:style-name="a900" text:class-names="">Малокирсановского<text:s text:c="1"/></text:span><text:span text:style-name="a901" text:class-names="">сельского поселения на 2019-2024годы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04" draw:master-page-name="Master1-Layout2-obj-Заголовок-и-объект" presentation:presentation-page-layout-name="Master1-PPL2">
        <draw:frame draw:id="id124" draw:style-name="a910" draw:name="TextBox 4" svg:x="0.48609in" svg:y="1.2313in" svg:width="2.04747in" svg:height="0.70684in">
          <draw:text-box>
            <text:p text:style-name="a906" text:class-names="" text:cond-style-name=""><text:span text:style-name="a905" text:class-names="">Доходы бюджета</text:span></text:p>
            <text:p text:style-name="a909" text:class-names="" text:cond-style-name=""><text:span text:style-name="a907" text:class-names="">16982,6</text:span><text:span text:style-name="a908" text:class-names=""/></text:p>
          </draw:text-box>
          <svg:desc/>
        </draw:frame>
        <draw:frame draw:id="id125" draw:style-name="a918" draw:name="TextBox 5" svg:x="7.04747in" svg:y="1.2313in" svg:width="2.28372in" svg:height="1.17806in">
          <draw:text-box>
            <text:p text:style-name="a912" text:class-names="" text:cond-style-name=""><text:span text:style-name="a911" text:class-names="">Расходы бюджета</text:span></text:p>
            <text:p text:style-name="a915" text:class-names="" text:cond-style-name=""><text:span text:style-name="a913" text:class-names="">16982,6</text:span><text:span text:style-name="a914" text:class-names=""/></text:p>
            <text:p text:style-name="a917" text:class-names="" text:cond-style-name=""><text:span text:style-name="a916" text:class-names=""><text:s text:c="33"/>(тыс.рублей)</text:span></text:p>
          </draw:text-box>
          <svg:desc/>
        </draw:frame>
        <draw:custom-shape svg:x="0.51131in" svg:y="2.49002in" svg:width="3.14996in" svg:height="0.47249in" draw:id="id126" draw:style-name="a924" draw:name="Прямоугольник 6">
          <svg:desc/>
          <text:p text:style-name="a922" text:class-names="" text:cond-style-name=""><text:span text:style-name="a919" text:class-names="">Налог на доходы физических лиц<text:s text:c="1"/></text:span><text:span text:style-name="a920" text:class-names="">1800,0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04126in" svg:width="3.14996in" svg:height="0.47249in" draw:id="id127" draw:style-name="a932" draw:name="Прямоугольник 7">
          <svg:desc/>
          <text:p text:style-name="a930" text:class-names="" text:cond-style-name=""><text:span text:style-name="a925" text:class-names="">Единый<text:s text:c="1"/></text:span><text:span text:style-name="a926" text:class-names="">сельскохозяйственный</text:span><text:span text:style-name="a927" text:class-names=""> налог<text:s text:c="1"/></text:span><text:span text:style-name="a928" text:class-names="">2000,0</text:span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5925in" svg:width="3.14996in" svg:height="0.47249in" draw:id="id128" draw:style-name="a938" draw:name="Прямоугольник 8">
          <svg:desc/>
          <text:p text:style-name="a936" text:class-names="" text:cond-style-name=""><text:span text:style-name="a933" text:class-names="">Налог на имущество физических лиц<text:s text:c="1"/></text:span><text:span text:style-name="a934" text:class-names="">326,9</text:span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4.14374in" svg:width="3.14996in" svg:height="0.47249in" draw:id="id129" draw:style-name="a944" draw:name="Прямоугольник 9">
          <svg:desc/>
          <text:p text:style-name="a942" text:class-names="" text:cond-style-name=""><text:span text:style-name="a939" text:class-names="">Земельный налог<text:s text:c="1"/></text:span><text:span text:style-name="a940" text:class-names="">4277,8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05in" svg:y="6.34871in" svg:width="3.16022in" svg:height="0.47249in" draw:id="id130" draw:style-name="a949" draw:name="Прямоугольник 10">
          <svg:desc/>
          <text:p text:style-name="a948" text:class-names="" text:cond-style-name=""><text:span text:style-name="a945" text:class-names="">Финансовая помощь от других бюджетов<text:s text:c="1"/></text:span><text:span text:style-name="a946" text:class-names="">8341,8</text:span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05in" svg:y="5.79747in" svg:width="3.16022in" svg:height="0.47249in" draw:id="id131" draw:style-name="a954" draw:name="Прямоугольник 11">
          <svg:desc/>
          <text:p text:style-name="a953" text:class-names="" text:cond-style-name=""><text:span text:style-name="a950" text:class-names="">Иные доходы<text:s text:c="1"/></text:span><text:span text:style-name="a951" text:class-names="">2,2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24623in" svg:width="3.14996in" svg:height="0.47249in" draw:id="id132" draw:style-name="a960" draw:name="Прямоугольник 12">
          <svg:desc/>
          <text:p text:style-name="a958" text:class-names="" text:cond-style-name=""><text:span text:style-name="a955" text:class-names="">Доходы от использования имущества<text:s text:c="1"/></text:span><text:span text:style-name="a956" text:class-names="">170,0</text:span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4in" svg:y="4.68751in" svg:width="3.14672in" svg:height="0.47249in" draw:id="id133" draw:style-name="a966" draw:name="Прямоугольник 13">
          <svg:desc/>
          <text:p text:style-name="a964" text:class-names="" text:cond-style-name=""><text:span text:style-name="a961" text:class-names="">Государственная пошлина<text:s text:c="1"/></text:span><text:span text:style-name="a962" text:class-names="">59,3</text:span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2.49405in" svg:width="3.14672in" svg:height="0.47249in" draw:id="id134" draw:style-name="a971" draw:name="Прямоугольник 14">
          <svg:desc/>
          <text:p text:style-name="a970" text:class-names="" text:cond-style-name=""><text:span text:style-name="a967" text:class-names="">Общегосударственные вопросы<text:s text:c="1"/></text:span><text:span text:style-name="a968" text:class-names="">5769,5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3.04126in" svg:width="3.14672in" svg:height="0.47249in" draw:id="id135" draw:style-name="a974" draw:name="Прямоугольник 15">
          <svg:desc/>
          <text:p text:style-name="a973" text:class-names="" text:cond-style-name=""><text:span text:style-name="a972" text:class-names="">Национальная оборона 191,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5.25134in" svg:width="3.12633in" svg:height="0.47249in" draw:id="id136" draw:style-name="a980" draw:name="Прямоугольник 17">
          <svg:desc/>
          <text:p text:style-name="a978" text:class-names="" text:cond-style-name=""><text:span text:style-name="a975" text:class-names="">Социальная политика<text:s text:c="1"/></text:span><text:span text:style-name="a976" text:class-names="">350,0</text:span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5.79747in" svg:width="3.12633in" svg:height="0.47249in" draw:id="id137" draw:style-name="a985" draw:name="Прямоугольник 18">
          <svg:desc/>
          <text:p text:style-name="a984" text:class-names="" text:cond-style-name=""><text:span text:style-name="a981" text:class-names="">Физическая культура и спорт<text:s text:c="1"/></text:span><text:span text:style-name="a982" text:class-names="">20,0</text:span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4.14374in" svg:width="3.13136in" svg:height="0.47249in" draw:id="id138" draw:style-name="a991" draw:name="Прямоугольник 19">
          <svg:desc/>
          <text:p text:style-name="a989" text:class-names="" text:cond-style-name=""><text:span text:style-name="a986" text:class-names="">Жилищно-коммунальное хозяйство<text:s text:c="1"/></text:span><text:span text:style-name="a987" text:class-names="">3451,8</text:span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3.5925in" svg:width="3.12972in" svg:height="0.47249in" draw:id="id139" draw:style-name="a996" draw:name="Прямоугольник 20">
          <svg:desc/>
          <text:p text:style-name="a995" text:class-names="" text:cond-style-name=""><text:span text:style-name="a992" text:class-names="">Национальная безопасность и правоохранительная<text:s text:c="1"/></text:span><text:span text:style-name="a993" text:class-names="">деятельность 55,0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4.69835in" svg:width="3.13328in" svg:height="0.47249in" draw:id="id140" draw:style-name="a1002" draw:name="Прямоугольник 21">
          <svg:desc/>
          <text:p text:style-name="a1000" text:class-names="" text:cond-style-name=""><text:span text:style-name="a997" text:class-names="">Культура<text:s text:c="1"/></text:span><text:span text:style-name="a998" text:class-names="">7145,0</text:span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1in" svg:y="2.88764in" svg:width="2.04747in" svg:height="3.46495in" draw:id="id141" draw:style-name="a1008" draw:name="Прямоугольник 23">
          <svg:desc/>
          <text:p text:style-name="a1004" text:class-names="" text:cond-style-name=""><text:span text:style-name="a1003" text:class-names="">Численность населения:</text:span></text:p>
          <text:p text:style-name="a1007" text:class-names="" text:cond-style-name=""><text:span text:style-name="a1005" text:class-names="">3980<text:s text:c="1"/></text:span><text:span text:style-name="a1006" text:class-names="">челове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55in" svg:y="0.29692in" svg:width="8.902in" svg:height="0.90879in" draw:id="id142" draw:style-name="a1014" draw:name="Прямоугольник 2">
          <svg:desc/>
          <text:p text:style-name="a1013" text:class-names="" text:cond-style-name=""><text:span text:style-name="a1009" text:class-names="">Основные параметры бюджета<text:s text:c="1"/></text:span><text:span text:style-name="a1010" text:class-names="">Малокирсановского<text:s text:c="1"/></text:span><text:span text:style-name="a1011" text:class-names="">сельского поселения на 2019 год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0">
          <draw:page-thumbnail draw:page-number="3" svg:x="1.25in" svg:y="0.75in" svg:width="5in" svg:height="3.75in" presentation:class="page" draw:id="id143" presentation:style-name="a1015" draw:name="Образ слайда 1">
            <svg:desc/>
          </draw:page-thumbnail>
          <draw:frame draw:id="id144" presentation:style-name="a1016" draw:name="Заметки 2" svg:x="0.75in" svg:y="4.75in" svg:width="6in" svg:height="4.5in" presentation:class="notes" presentation:placeholder="true">
            <draw:text-box/>
            <svg:desc/>
          </draw:frame>
          <draw:frame draw:id="id145" draw:style-name="a1019" draw:name="Номер слайда 3" svg:x="4.24826in" svg:y="9.49826in" svg:width="3.25in" svg:height="0.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021" draw:master-page-name="Master1-Layout2-obj-Заголовок-и-объект" presentation:presentation-page-layout-name="Master1-PPL2">
        <draw:frame draw:id="id146" draw:style-name="a1027" draw:name="TextBox 4" svg:x="0.48609in" svg:y="1.2313in" svg:width="2.04747in" svg:height="0.70684in">
          <draw:text-box>
            <text:p text:style-name="a1023" text:class-names="" text:cond-style-name=""><text:span text:style-name="a1022" text:class-names="">Доходы бюджета</text:span></text:p>
            <text:p text:style-name="a1026" text:class-names="" text:cond-style-name=""><text:span text:style-name="a1024" text:class-names="">11421,7</text:span><text:span text:style-name="a1025" text:class-names=""/></text:p>
          </draw:text-box>
          <svg:desc/>
        </draw:frame>
        <draw:frame draw:id="id147" draw:style-name="a1035" draw:name="TextBox 5" svg:x="7.04747in" svg:y="1.2313in" svg:width="2.28372in" svg:height="1.17806in">
          <draw:text-box>
            <text:p text:style-name="a1029" text:class-names="" text:cond-style-name=""><text:span text:style-name="a1028" text:class-names="">Расходы бюджета</text:span></text:p>
            <text:p text:style-name="a1032" text:class-names="" text:cond-style-name=""><text:span text:style-name="a1030" text:class-names="">11421,7</text:span><text:span text:style-name="a1031" text:class-names=""/></text:p>
            <text:p text:style-name="a1034" text:class-names="" text:cond-style-name=""><text:span text:style-name="a1033" text:class-names=""><text:s text:c="33"/>(тыс.рублей)</text:span></text:p>
          </draw:text-box>
          <svg:desc/>
        </draw:frame>
        <draw:custom-shape svg:x="0.51131in" svg:y="2.49002in" svg:width="3.14996in" svg:height="0.47249in" draw:id="id148" draw:style-name="a1041" draw:name="Прямоугольник 6">
          <svg:desc/>
          <text:p text:style-name="a1039" text:class-names="" text:cond-style-name=""><text:span text:style-name="a1036" text:class-names="">Налог на доходы физических лиц<text:s text:c="1"/></text:span><text:span text:style-name="a1037" text:class-names="">1900,0</text:span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04126in" svg:width="3.14996in" svg:height="0.47249in" draw:id="id149" draw:style-name="a1049" draw:name="Прямоугольник 7">
          <svg:desc/>
          <text:p text:style-name="a1047" text:class-names="" text:cond-style-name=""><text:span text:style-name="a1042" text:class-names="">Единый<text:s text:c="1"/></text:span><text:span text:style-name="a1043" text:class-names="">сельскохозяйственный</text:span><text:span text:style-name="a1044" text:class-names=""> налог<text:s text:c="1"/></text:span><text:span text:style-name="a1045" text:class-names="">2050,0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5925in" svg:width="3.14996in" svg:height="0.47249in" draw:id="id150" draw:style-name="a1055" draw:name="Прямоугольник 8">
          <svg:desc/>
          <text:p text:style-name="a1053" text:class-names="" text:cond-style-name=""><text:span text:style-name="a1050" text:class-names="">Налог на имущество физических лиц<text:s text:c="1"/></text:span><text:span text:style-name="a1051" text:class-names="">392,3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4.14374in" svg:width="3.14996in" svg:height="0.47249in" draw:id="id151" draw:style-name="a1061" draw:name="Прямоугольник 9">
          <svg:desc/>
          <text:p text:style-name="a1059" text:class-names="" text:cond-style-name=""><text:span text:style-name="a1056" text:class-names="">Земельный налог<text:s text:c="1"/></text:span><text:span text:style-name="a1057" text:class-names="">4277,8</text:span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05in" svg:y="6.34871in" svg:width="3.16022in" svg:height="0.47249in" draw:id="id152" draw:style-name="a1066" draw:name="Прямоугольник 10">
          <svg:desc/>
          <text:p text:style-name="a1065" text:class-names="" text:cond-style-name=""><text:span text:style-name="a1062" text:class-names="">Финансовая помощь от других бюджетов<text:s text:c="1"/></text:span><text:span text:style-name="a1063" text:class-names="">2552,8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05in" svg:y="5.79747in" svg:width="3.16022in" svg:height="0.47249in" draw:id="id153" draw:style-name="a1071" draw:name="Прямоугольник 11">
          <svg:desc/>
          <text:p text:style-name="a1070" text:class-names="" text:cond-style-name=""><text:span text:style-name="a1067" text:class-names="">Иные доходы<text:s text:c="1"/></text:span><text:span text:style-name="a1068" text:class-names="">7,1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24623in" svg:width="3.14996in" svg:height="0.47249in" draw:id="id154" draw:style-name="a1077" draw:name="Прямоугольник 12">
          <svg:desc/>
          <text:p text:style-name="a1075" text:class-names="" text:cond-style-name=""><text:span text:style-name="a1072" text:class-names="">Доходы от использования имущества<text:s text:c="1"/></text:span><text:span text:style-name="a1073" text:class-names="">180,0</text:span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4in" svg:y="4.68751in" svg:width="3.14672in" svg:height="0.47249in" draw:id="id155" draw:style-name="a1083" draw:name="Прямоугольник 13">
          <svg:desc/>
          <text:p text:style-name="a1081" text:class-names="" text:cond-style-name=""><text:span text:style-name="a1078" text:class-names="">Государственная пошлина<text:s text:c="1"/></text:span><text:span text:style-name="a1079" text:class-names="">61,7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2.49405in" svg:width="3.14672in" svg:height="0.47249in" draw:id="id156" draw:style-name="a1088" draw:name="Прямоугольник 14">
          <svg:desc/>
          <text:p text:style-name="a1087" text:class-names="" text:cond-style-name=""><text:span text:style-name="a1084" text:class-names="">Общегосударственные вопросы<text:s text:c="1"/></text:span><text:span text:style-name="a1085" text:class-names="">5781,7</text:span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3.04126in" svg:width="3.14672in" svg:height="0.47249in" draw:id="id157" draw:style-name="a1091" draw:name="Прямоугольник 15">
          <svg:desc/>
          <text:p text:style-name="a1090" text:class-names="" text:cond-style-name=""><text:span text:style-name="a1089" text:class-names="">Национальная оборона 198,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5.25134in" svg:width="3.12633in" svg:height="0.47249in" draw:id="id158" draw:style-name="a1097" draw:name="Прямоугольник 17">
          <svg:desc/>
          <text:p text:style-name="a1095" text:class-names="" text:cond-style-name=""><text:span text:style-name="a1092" text:class-names="">Социальная политика<text:s text:c="1"/></text:span><text:span text:style-name="a1093" text:class-names="">350,0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5.79747in" svg:width="3.12633in" svg:height="0.47249in" draw:id="id159" draw:style-name="a1102" draw:name="Прямоугольник 18">
          <svg:desc/>
          <text:p text:style-name="a1101" text:class-names="" text:cond-style-name=""><text:span text:style-name="a1098" text:class-names="">Физическая культура и спорт<text:s text:c="1"/></text:span><text:span text:style-name="a1099" text:class-names="">20,0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4.14374in" svg:width="3.13136in" svg:height="0.47249in" draw:id="id160" draw:style-name="a1108" draw:name="Прямоугольник 19">
          <svg:desc/>
          <text:p text:style-name="a1106" text:class-names="" text:cond-style-name=""><text:span text:style-name="a1103" text:class-names="">Жилищно-коммунальное хозяйство<text:s text:c="1"/></text:span><text:span text:style-name="a1104" text:class-names="">1848,4</text:span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3.5925in" svg:width="3.12972in" svg:height="0.47249in" draw:id="id161" draw:style-name="a1113" draw:name="Прямоугольник 20">
          <svg:desc/>
          <text:p text:style-name="a1112" text:class-names="" text:cond-style-name=""><text:span text:style-name="a1109" text:class-names="">Национальная безопасность и правоохранительная деятельность<text:s text:c="1"/></text:span><text:span text:style-name="a1110" text:class-names="">55,0</text:span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4.69835in" svg:width="3.13328in" svg:height="0.47249in" draw:id="id162" draw:style-name="a1119" draw:name="Прямоугольник 21">
          <svg:desc/>
          <text:p text:style-name="a1117" text:class-names="" text:cond-style-name=""><text:span text:style-name="a1114" text:class-names="">Культура<text:s text:c="1"/></text:span><text:span text:style-name="a1115" text:class-names="">3168,3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1in" svg:y="2.88764in" svg:width="2.04747in" svg:height="3.46495in" draw:id="id163" draw:style-name="a1125" draw:name="Прямоугольник 23">
          <svg:desc/>
          <text:p text:style-name="a1121" text:class-names="" text:cond-style-name=""><text:span text:style-name="a1120" text:class-names="">Численность населения:</text:span></text:p>
          <text:p text:style-name="a1124" text:class-names="" text:cond-style-name=""><text:span text:style-name="a1122" text:class-names="">3980<text:s text:c="1"/></text:span><text:span text:style-name="a1123" text:class-names="">челове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55in" svg:y="0.29692in" svg:width="8.902in" svg:height="0.90879in" draw:id="id164" draw:style-name="a1131" draw:name="Прямоугольник 2">
          <svg:desc/>
          <text:p text:style-name="a1130" text:class-names="" text:cond-style-name=""><text:span text:style-name="a1126" text:class-names="">Основные параметры бюджета<text:s text:c="1"/></text:span><text:span text:style-name="a1127" text:class-names="">Малокирсановского<text:s text:c="1"/></text:span><text:span text:style-name="a1128" text:class-names="">сельского поселения на 2020 год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37">
          <draw:page-thumbnail draw:page-number="4" svg:x="1.25in" svg:y="0.75in" svg:width="5in" svg:height="3.75in" presentation:class="page" draw:id="id165" presentation:style-name="a1132" draw:name="Образ слайда 1">
            <svg:desc/>
          </draw:page-thumbnail>
          <draw:frame draw:id="id166" presentation:style-name="a1133" draw:name="Заметки 2" svg:x="0.75in" svg:y="4.75in" svg:width="6in" svg:height="4.5in" presentation:class="notes" presentation:placeholder="true">
            <draw:text-box/>
            <svg:desc/>
          </draw:frame>
          <draw:frame draw:id="id167" draw:style-name="a1136" draw:name="Номер слайда 3" svg:x="4.24826in" svg:y="9.49826in" svg:width="3.25in" svg:height="0.5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138" draw:master-page-name="Master1-Layout2-obj-Заголовок-и-объект" presentation:presentation-page-layout-name="Master1-PPL2">
        <draw:frame draw:id="id168" draw:style-name="a1144" draw:name="TextBox 4" svg:x="0.48609in" svg:y="1.2313in" svg:width="2.04747in" svg:height="0.70684in">
          <draw:text-box>
            <text:p text:style-name="a1140" text:class-names="" text:cond-style-name=""><text:span text:style-name="a1139" text:class-names="">Доходы бюджета</text:span></text:p>
            <text:p text:style-name="a1143" text:class-names="" text:cond-style-name=""><text:span text:style-name="a1141" text:class-names="">11222,1</text:span><text:span text:style-name="a1142" text:class-names=""/></text:p>
          </draw:text-box>
          <svg:desc/>
        </draw:frame>
        <draw:frame draw:id="id169" draw:style-name="a1152" draw:name="TextBox 5" svg:x="7.04747in" svg:y="1.2313in" svg:width="2.28372in" svg:height="1.17806in">
          <draw:text-box>
            <text:p text:style-name="a1146" text:class-names="" text:cond-style-name=""><text:span text:style-name="a1145" text:class-names="">Расходы бюджета</text:span></text:p>
            <text:p text:style-name="a1149" text:class-names="" text:cond-style-name=""><text:span text:style-name="a1147" text:class-names="">11222,1</text:span><text:span text:style-name="a1148" text:class-names=""/></text:p>
            <text:p text:style-name="a1151" text:class-names="" text:cond-style-name=""><text:span text:style-name="a1150" text:class-names=""><text:s text:c="33"/>(тыс.рублей)</text:span></text:p>
          </draw:text-box>
          <svg:desc/>
        </draw:frame>
        <draw:custom-shape svg:x="0.51131in" svg:y="2.49002in" svg:width="3.14996in" svg:height="0.47249in" draw:id="id170" draw:style-name="a1158" draw:name="Прямоугольник 6">
          <svg:desc/>
          <text:p text:style-name="a1156" text:class-names="" text:cond-style-name=""><text:span text:style-name="a1153" text:class-names="">Налог на доходы физических лиц<text:s text:c="1"/></text:span><text:span text:style-name="a1154" text:class-names="">2000,0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04126in" svg:width="3.14996in" svg:height="0.47249in" draw:id="id171" draw:style-name="a1166" draw:name="Прямоугольник 7">
          <svg:desc/>
          <text:p text:style-name="a1164" text:class-names="" text:cond-style-name=""><text:span text:style-name="a1159" text:class-names="">Единый<text:s text:c="1"/></text:span><text:span text:style-name="a1160" text:class-names="">сельскохозяйственный</text:span><text:span text:style-name="a1161" text:class-names=""> налог<text:s text:c="1"/></text:span><text:span text:style-name="a1162" text:class-names="">2100,0</text:span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5925in" svg:width="3.14996in" svg:height="0.47249in" draw:id="id172" draw:style-name="a1172" draw:name="Прямоугольник 8">
          <svg:desc/>
          <text:p text:style-name="a1170" text:class-names="" text:cond-style-name=""><text:span text:style-name="a1167" text:class-names="">Налог на имущество физических лиц<text:s text:c="1"/></text:span><text:span text:style-name="a1168" text:class-names="">457,7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4.14374in" svg:width="3.14996in" svg:height="0.47249in" draw:id="id173" draw:style-name="a1178" draw:name="Прямоугольник 9">
          <svg:desc/>
          <text:p text:style-name="a1176" text:class-names="" text:cond-style-name=""><text:span text:style-name="a1173" text:class-names="">Земельный налог<text:s text:c="1"/></text:span><text:span text:style-name="a1174" text:class-names="">4277,8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05in" svg:y="6.34871in" svg:width="3.16022in" svg:height="0.47249in" draw:id="id174" draw:style-name="a1183" draw:name="Прямоугольник 10">
          <svg:desc/>
          <text:p text:style-name="a1182" text:class-names="" text:cond-style-name=""><text:span text:style-name="a1179" text:class-names="">Финансовая помощь от других бюджетов<text:s text:c="1"/></text:span><text:span text:style-name="a1180" text:class-names="">2125,3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05in" svg:y="5.79747in" svg:width="3.16022in" svg:height="0.47249in" draw:id="id175" draw:style-name="a1188" draw:name="Прямоугольник 11">
          <svg:desc/>
          <text:p text:style-name="a1187" text:class-names="" text:cond-style-name=""><text:span text:style-name="a1184" text:class-names="">Иные доходы<text:s text:c="1"/></text:span><text:span text:style-name="a1185" text:class-names="">7,2</text:span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24623in" svg:width="3.14996in" svg:height="0.47249in" draw:id="id176" draw:style-name="a1194" draw:name="Прямоугольник 12">
          <svg:desc/>
          <text:p text:style-name="a1192" text:class-names="" text:cond-style-name=""><text:span text:style-name="a1189" text:class-names="">Доходы от использования имущества<text:s text:c="1"/></text:span><text:span text:style-name="a1190" text:class-names="">190,0</text:span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84in" svg:y="4.68751in" svg:width="3.14672in" svg:height="0.47249in" draw:id="id177" draw:style-name="a1200" draw:name="Прямоугольник 13">
          <svg:desc/>
          <text:p text:style-name="a1198" text:class-names="" text:cond-style-name=""><text:span text:style-name="a1195" text:class-names="">Государственная пошлина<text:s text:c="1"/></text:span><text:span text:style-name="a1196" text:class-names="">64,1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2.49405in" svg:width="3.14672in" svg:height="0.47249in" draw:id="id178" draw:style-name="a1205" draw:name="Прямоугольник 14">
          <svg:desc/>
          <text:p text:style-name="a1204" text:class-names="" text:cond-style-name=""><text:span text:style-name="a1201" text:class-names="">Общегосударственные вопросы<text:s text:c="1"/></text:span><text:span text:style-name="a1202" text:class-names="">6207,5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3.04126in" svg:width="3.14672in" svg:height="0.47249in" draw:id="id179" draw:style-name="a1208" draw:name="Прямоугольник 15">
          <svg:desc/>
          <text:p text:style-name="a1207" text:class-names="" text:cond-style-name=""><text:span text:style-name="a1206" text:class-names="">Национальная оборона 0,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5.25134in" svg:width="3.12633in" svg:height="0.47249in" draw:id="id180" draw:style-name="a1214" draw:name="Прямоугольник 17">
          <svg:desc/>
          <text:p text:style-name="a1212" text:class-names="" text:cond-style-name=""><text:span text:style-name="a1209" text:class-names="">Социальная политика<text:s text:c="1"/></text:span><text:span text:style-name="a1210" text:class-names="">350,0</text:span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5.79747in" svg:width="3.12633in" svg:height="0.47249in" draw:id="id181" draw:style-name="a1219" draw:name="Прямоугольник 18">
          <svg:desc/>
          <text:p text:style-name="a1218" text:class-names="" text:cond-style-name=""><text:span text:style-name="a1215" text:class-names="">Физическая культура и спорт<text:s text:c="1"/></text:span><text:span text:style-name="a1216" text:class-names="">20,0</text:span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4.14374in" svg:width="3.13136in" svg:height="0.47249in" draw:id="id182" draw:style-name="a1225" draw:name="Прямоугольник 19">
          <svg:desc/>
          <text:p text:style-name="a1223" text:class-names="" text:cond-style-name=""><text:span text:style-name="a1220" text:class-names="">Жилищно-коммунальное хозяйство<text:s text:c="1"/></text:span><text:span text:style-name="a1221" text:class-names="">1918,1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3.5925in" svg:width="3.12972in" svg:height="0.47249in" draw:id="id183" draw:style-name="a1230" draw:name="Прямоугольник 20">
          <svg:desc/>
          <text:p text:style-name="a1229" text:class-names="" text:cond-style-name=""><text:span text:style-name="a1226" text:class-names="">Национальная безопасность и правоохранительная деятельность<text:s text:c="1"/></text:span><text:span text:style-name="a1227" text:class-names="">55,0</text:span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147in" svg:y="4.69835in" svg:width="3.13328in" svg:height="0.47249in" draw:id="id184" draw:style-name="a1236" draw:name="Прямоугольник 21">
          <svg:desc/>
          <text:p text:style-name="a1234" text:class-names="" text:cond-style-name=""><text:span text:style-name="a1231" text:class-names="">Культура<text:s text:c="1"/></text:span><text:span text:style-name="a1232" text:class-names="">2671,5</text:span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1in" svg:y="2.88764in" svg:width="2.04747in" svg:height="3.46495in" draw:id="id185" draw:style-name="a1242" draw:name="Прямоугольник 23">
          <svg:desc/>
          <text:p text:style-name="a1238" text:class-names="" text:cond-style-name=""><text:span text:style-name="a1237" text:class-names="">Численность населения:</text:span></text:p>
          <text:p text:style-name="a1241" text:class-names="" text:cond-style-name=""><text:span text:style-name="a1239" text:class-names="">3980<text:s text:c="1"/></text:span><text:span text:style-name="a1240" text:class-names="">челове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55in" svg:y="0.29692in" svg:width="8.902in" svg:height="0.90879in" draw:id="id186" draw:style-name="a1248" draw:name="Прямоугольник 2">
          <svg:desc/>
          <text:p text:style-name="a1247" text:class-names="" text:cond-style-name=""><text:span text:style-name="a1243" text:class-names="">Основные параметры бюджета<text:s text:c="1"/></text:span><text:span text:style-name="a1244" text:class-names="">Малокирсановского<text:s text:c="1"/></text:span><text:span text:style-name="a1245" text:class-names="">сельского поселения на 2021 год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54">
          <draw:page-thumbnail draw:page-number="5" svg:x="1.25in" svg:y="0.75in" svg:width="5in" svg:height="3.75in" presentation:class="page" draw:id="id187" presentation:style-name="a1249" draw:name="Образ слайда 1">
            <svg:desc/>
          </draw:page-thumbnail>
          <draw:frame draw:id="id188" presentation:style-name="a1250" draw:name="Заметки 2" svg:x="0.75in" svg:y="4.75in" svg:width="6in" svg:height="4.5in" presentation:class="notes" presentation:placeholder="true">
            <draw:text-box/>
            <svg:desc/>
          </draw:frame>
          <draw:frame draw:id="id189" draw:style-name="a1253" draw:name="Номер слайда 3" svg:x="4.24826in" svg:y="9.49826in" svg:width="3.25in" svg:height="0.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255" draw:master-page-name="Master1-Layout2-obj-Заголовок-и-объект" presentation:presentation-page-layout-name="Master1-PPL2">
        <draw:frame draw:id="id190" draw:style-name="a1256" draw:name="Объект 3" svg:x="0in" svg:y="1.53673in" svg:width="9.80368in" svg:height="5.52073in" style:rel-width="scale" style:rel-height="scale" presentation:class="chart" presentation:placeholder="false">
          <draw:object xlink:href="Object 1/" xlink:type="simple" xlink:show="embed" xlink:actuate="onLoad"/>
          <svg:desc/>
        </draw:frame>
        <draw:custom-shape svg:x="0.66881in" svg:y="0.02208in" svg:width="8.97738in" svg:height="1.51465in" draw:id="id191" draw:style-name="a1262" draw:name="Прямоугольник 2">
          <svg:desc/>
          <text:p text:style-name="a1261" text:class-names="" text:cond-style-name=""><text:span text:style-name="a1257" text:class-names="">Структура налоговых доходов бюджета<text:s text:c="1"/></text:span><text:span text:style-name="a1258" text:class-names="">Малокирсановского<text:s text:c="1"/></text:span><text:span text:style-name="a1259" text:class-names="">сельского поселения в 2019 году</text:span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263" draw:master-page-name="Master1-Layout2-obj-Заголовок-и-объект" presentation:presentation-page-layout-name="Master1-PPL2">
        <draw:frame draw:id="id192" draw:style-name="a1264" draw:name="Объект 3" svg:x="0.5in" svg:y="1.61979in" svg:width="9in" svg:height="4.94965in" style:rel-width="scale" style:rel-height="scale" presentation:class="chart" presentation:placeholder="false">
          <draw:object xlink:href="Object 2/" xlink:type="simple" xlink:show="embed" xlink:actuate="onLoad"/>
          <svg:desc/>
        </draw:frame>
        <draw:frame draw:id="id193" draw:style-name="a1267" draw:name="TextBox 4" svg:x="0.27204in" svg:y="1.65829in" svg:width="1.73248in" svg:height="0.37025in">
          <draw:text-box>
            <text:p text:style-name="a1266" text:class-names="" text:cond-style-name=""><text:span text:style-name="a1265" text:class-names="">млн.рублей</text:span></text:p>
          </draw:text-box>
          <svg:desc/>
        </draw:frame>
        <draw:custom-shape svg:x="0.19632in" svg:y="0.0488in" svg:width="9.68612in" svg:height="1.04342in" draw:id="id194" draw:style-name="a1271" draw:name="Прямоугольник 5">
          <svg:desc/>
          <text:p text:style-name="a1270" text:class-names="" text:cond-style-name=""><text:span text:style-name="a1268" text:class-names="">Безвозмездные поступления от других бюджетов бюджетной системы Российской Федерации</text:span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72" draw:master-page-name="Master1-Layout2-obj-Заголовок-и-объект" presentation:presentation-page-layout-name="Master1-PPL2">
        <draw:custom-shape svg:x="0.47398in" svg:y="1.66796in" svg:width="3.02979in" svg:height="0.86624in" draw:id="id195" draw:style-name="a1278" draw:name="Прямоугольник 3">
          <svg:desc/>
          <text:p text:style-name="a1276" text:class-names="" text:cond-style-name=""><text:span text:style-name="a1273" text:class-names="">Содержание учреждений<text:s text:c="1"/></text:span><text:span text:style-name="a1274" text:class-names="">7145,0<text:s text:c="1"/></text:span><text:span text:style-name="a1275" text:class-names="">тыс.рубле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38in" svg:y="2.99426in" svg:width="3.00239in" svg:height="1.18123in" draw:id="id196" draw:style-name="a1284" draw:name="Прямоугольник 4">
          <svg:desc/>
          <text:p text:style-name="a1282" text:class-names="" text:cond-style-name=""><text:span text:style-name="a1279" text:class-names="">Меры социальной поддержки отдельных категорий граждан<text:s text:c="1"/></text:span><text:span text:style-name="a1280" text:class-names="">350,0<text:s text:c="1"/></text:span><text:span text:style-name="a1281" text:class-names="">тыс.рублей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38in" svg:y="5.79747in" svg:width="3.00239in" svg:height="1.18123in" draw:id="id197" draw:style-name="a1290" draw:name="Прямоугольник 5">
          <svg:desc/>
          <text:p text:style-name="a1288" text:class-names="" text:cond-style-name=""><text:span text:style-name="a1285" text:class-names="">Содержание аппарата управления<text:s text:c="1"/></text:span><text:span text:style-name="a1286" text:class-names="">5605,5<text:s text:c="1"/></text:span><text:span text:style-name="a1287" text:class-names="">тыс.рублей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38in" svg:y="4.37999in" svg:width="3.00239in" svg:height="0.86624in" draw:id="id198" draw:style-name="a1296" draw:name="Прямоугольник 6">
          <svg:desc/>
          <text:p text:style-name="a1294" text:class-names="" text:cond-style-name=""><text:span text:style-name="a1291" text:class-names="">Жилищно-коммунальное хозяйство<text:s text:c="1"/></text:span><text:span text:style-name="a1292" text:class-names="">3451,8<text:s text:c="1"/></text:span><text:span text:style-name="a1293" text:class-names="">тыс.рубле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1.54503in" svg:width="4.64619in" svg:height="1.41748in" draw:id="id199" draw:style-name="a1303" draw:name="Прямоугольник 7">
          <svg:desc/>
          <text:p text:style-name="a1298" text:class-names="" text:cond-style-name=""><text:span text:style-name="a1297" text:class-names="">Учреждения культуры:</text:span></text:p>
          <text:p text:style-name="a1301" text:class-names="" text:cond-style-name=""><text:span text:style-name="a1299" text:class-names="">МУК <text:s text:c="1"/>«Малокирсановский СДК»</text:span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5.54689in" svg:width="4.64619in" svg:height="1.82556in" draw:id="id200" draw:style-name="a1314" draw:name="Прямоугольник 8">
          <svg:desc/>
          <text:p text:style-name="a1306" text:class-names="" text:cond-style-name=""><text:span text:style-name="a1304" text:class-names="">-7<text:s text:c="1"/></text:span><text:span text:style-name="a1305" text:class-names="">муниципальных служащих;</text:span></text:p>
          <text:p text:style-name="a1308" text:class-names="" text:cond-style-name=""><text:span text:style-name="a1307" text:class-names="">-4 технический персонал;</text:span></text:p>
          <text:p text:style-name="a1310" text:class-names="" text:cond-style-name=""><text:span text:style-name="a1309" text:class-names="">-5 обслуживающий персонал;</text:span></text:p>
          <text:p text:style-name="a1312" text:class-names="" text:cond-style-name=""><text:span text:style-name="a1311" text:class-names="">-другие общегосударственные вопрос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4.22249in" svg:width="4.64342in" svg:height="1.18123in" draw:id="id201" draw:style-name="a1320" draw:name="Прямоугольник 9">
          <svg:desc/>
          <text:p text:style-name="a1316" text:class-names="" text:cond-style-name=""><text:span text:style-name="a1315" text:class-names="">-техобслуживание и оплата электроэнергии уличного освещения;</text:span></text:p>
          <text:p text:style-name="a1318" text:class-names="" text:cond-style-name=""><text:span text:style-name="a1317" text:class-names="">-текущий ремонт памятников и др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3.19876in" svg:width="4.64619in" svg:height="0.86624in" draw:id="id202" draw:style-name="a1324" draw:name="Прямоугольник 10">
          <svg:desc/>
          <text:p text:style-name="a1322" text:class-names="" text:cond-style-name=""><text:span text:style-name="a1321" text:class-names="">Выплата государственной пенсии за выслугу лет муниципальным служащи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252in" svg:y="1.93878in" svg:width="0.78749in" svg:height="0.39374in" draw:id="id203" draw:style-name="a1328" draw:name="Стрелка вправо 11"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58252in" svg:y="3.44979in" svg:width="0.78749in" svg:height="0.39374in" draw:id="id204" draw:style-name="a1332" draw:name="Стрелка вправо 12"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6127in" svg:y="4.61624in" svg:width="0.78749in" svg:height="0.39374in" draw:id="id205" draw:style-name="a1336" draw:name="Стрелка вправо 13">
          <svg:desc/>
          <text:p text:style-name="a1334" text:class-names="" text:cond-style-name=""><text:span text:style-name="a133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3598in" svg:y="6.19122in" svg:width="0.78749in" svg:height="0.39374in" draw:id="id206" draw:style-name="a1340" draw:name="Стрелка вправо 14"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in" svg:y="0in" svg:width="9.96118in" svg:height="1.04342in" draw:id="id207" draw:style-name="a1346" draw:name="Прямоугольник 15">
          <svg:desc/>
          <text:p text:style-name="a1345" text:class-names="" text:cond-style-name=""><text:span text:style-name="a1341" text:class-names="">Расходы бюджета<text:s text:c="1"/></text:span><text:span text:style-name="a1342" text:class-names="">Малокирсановского<text:s text:c="1"/></text:span><text:span text:style-name="a1343" text:class-names="">сельского поселения на 2019 год</text:span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347" draw:master-page-name="Master1-Layout2-obj-Заголовок-и-объект" presentation:presentation-page-layout-name="Master1-PPL2">
        <draw:custom-shape svg:x="0.27507in" svg:y="0.99379in" svg:width="3.65978in" svg:height="1.58433in" draw:id="id208" draw:style-name="a1354" draw:name="Прямоугольник 3">
          <svg:desc/>
          <text:p text:style-name="a1349" text:class-names="" text:cond-style-name=""><text:span text:style-name="a1348" text:class-names="">Защита населения и территории от ЧС природного <text:s text:c="1"/>и техногенного характера, гражданская оборона</text:span></text:p>
          <text:p text:style-name="a1352" text:class-names="" text:cond-style-name=""><text:span text:style-name="a1350" text:class-names="">55,0<text:s text:c="1"/></text:span><text:span text:style-name="a1351" text:class-names="">тыс.рубле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0633in" svg:width="3.65978in" svg:height="1.55377in" draw:id="id209" draw:style-name="a1360" draw:name="Прямоугольник 4">
          <svg:desc/>
          <text:p text:style-name="a1356" text:class-names="" text:cond-style-name=""><text:span text:style-name="a1355" text:class-names="">Мобилизационная и вневойсковая подготовка</text:span></text:p>
          <text:p text:style-name="a1358" text:class-names="" text:cond-style-name=""><text:span text:style-name="a1357" text:class-names="">191,3 тыс.рубле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06in" svg:y="5.2554in" svg:width="3.65978in" svg:height="0.86624in" draw:id="id210" draw:style-name="a1367" draw:name="Прямоугольник 5">
          <svg:desc/>
          <text:p text:style-name="a1362" text:class-names="" text:cond-style-name=""><text:span text:style-name="a1361" text:class-names="">Физическая культура и спорт</text:span></text:p>
          <text:p text:style-name="a1365" text:class-names="" text:cond-style-name=""><text:span text:style-name="a1363" text:class-names="">20,0<text:s text:c="1"/></text:span><text:span text:style-name="a1364" text:class-names="">тыс.рублей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0.3638in" svg:width="5.03993in" svg:height="2.44122in" draw:id="id211" draw:style-name="a1375" draw:name="Прямоугольник 7">
          <svg:desc/>
          <text:p text:style-name="a1369" text:class-names="" text:cond-style-name=""><text:span text:style-name="a1368" text:class-names="">-мероприятия по обучению на курсах гражданской обороны;</text:span></text:p>
          <text:p text:style-name="a1371" text:class-names="" text:cond-style-name=""><text:span text:style-name="a1370" text:class-names="">-поддержание в готовности систем оповещения;</text:span></text:p>
          <text:p text:style-name="a1373" text:class-names="" text:cond-style-name=""><text:span text:style-name="a1372" text:class-names="">-мероприятия по обеспечению пожарной безопаснос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2.96251in" svg:width="5.03993in" svg:height="2.04747in" draw:id="id212" draw:style-name="a1379" draw:name="Прямоугольник 8">
          <svg:desc/>
          <text:p text:style-name="a1377" text:class-names="" text:cond-style-name=""><text:span text:style-name="a1376" text:class-names="">Осуществление первичного воинского учета на территории, где отсутствуют военные комиссариат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5in" svg:y="5.2554in" svg:width="5.03993in" svg:height="0.86624in" draw:id="id213" draw:style-name="a1383" draw:name="Прямоугольник 9">
          <svg:desc/>
          <text:p text:style-name="a1381" text:class-names="" text:cond-style-name=""><text:span text:style-name="a1380" text:class-names="">Приобретение призов на спортивные мероприят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315in" svg:y="1.38753in" svg:width="0.78749in" svg:height="0.39374in" draw:id="id214" draw:style-name="a1387" draw:name="Стрелка вправо 11"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02315in" svg:y="3.78635in" svg:width="0.78749in" svg:height="0.39374in" draw:id="id215" draw:style-name="a1391" draw:name="Стрелка вправо 12"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7626in" svg:y="5.49164in" svg:width="0.78749in" svg:height="0.39374in" draw:id="id216" draw:style-name="a1395" draw:name="Стрелка вправо 13"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Заголовок и объект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Заголовок раздела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Два объекта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Только заголовок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Пустой слайд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Объект с подписью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Рисунок с подписью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Вертикальный заголовок и текст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54" draw:style="linear" draw:angle="1800" draw:start-color="#881a00" draw:end-color="#d93400" draw:start-intensity="100%" draw:end-intensity="100%"/>
    <draw:gradient draw:name="a1382" draw:style="linear" draw:angle="1800" draw:start-color="#881a00" draw:end-color="#d93400" draw:start-intensity="100%" draw:end-intensity="100%"/>
    <draw:gradient draw:name="a1165" draw:style="linear" draw:angle="1800" draw:start-color="#7d0000" draw:end-color="#c70000" draw:start-intensity="100%" draw:end-intensity="100%"/>
    <draw:gradient draw:name="a965" draw:style="linear" draw:angle="1800" draw:start-color="#101338" draw:end-color="#23285e" draw:start-intensity="100%" draw:end-intensity="100%"/>
    <draw:gradient draw:name="a76" draw:style="axial" draw:angle="400" draw:start-color="#4abbe0" draw:end-color="#007897" draw:start-intensity="100%" draw:end-intensity="100%"/>
    <draw:gradient draw:name="a870" draw:style="linear" draw:angle="1800" draw:start-color="#005269" draw:end-color="#0086aa" draw:start-intensity="100%" draw:end-intensity="100%"/>
    <draw:gradient draw:name="a1277" draw:style="linear" draw:angle="1800" draw:start-color="#7d0000" draw:end-color="#c70000" draw:start-intensity="100%" draw:end-intensity="100%"/>
    <draw:gradient draw:name="a1386" draw:style="linear" draw:angle="1800" draw:start-color="#7d0000" draw:end-color="#c70000" draw:start-intensity="100%" draw:end-intensity="100%"/>
    <draw:gradient draw:name="a1313" draw:style="linear" draw:angle="1800" draw:start-color="#005269" draw:end-color="#0086aa" draw:start-intensity="100%" draw:end-intensity="100%"/>
    <draw:gradient draw:name="a874" draw:style="linear" draw:angle="1800" draw:start-color="#3d0813" draw:end-color="#661728" draw:start-intensity="100%" draw:end-intensity="100%"/>
    <draw:gradient draw:name="a1076" draw:style="linear" draw:angle="1800" draw:start-color="#3d0813" draw:end-color="#661728" draw:start-intensity="100%" draw:end-intensity="100%"/>
    <draw:gradient draw:name="a1001" draw:style="linear" draw:angle="1800" draw:start-color="#002252" draw:end-color="#0c3f86" draw:start-intensity="100%" draw:end-intensity="100%"/>
    <draw:gradient draw:name="a671" draw:style="linear" draw:angle="1800" draw:start-color="#1389a6" draw:end-color="#50b8da" draw:start-intensity="100%" draw:end-intensity="100%"/>
    <draw:gradient draw:name="a1295" draw:style="linear" draw:angle="1800" draw:start-color="#101338" draw:end-color="#23285e" draw:start-intensity="100%" draw:end-intensity="100%"/>
    <draw:gradient draw:name="a1331" draw:style="linear" draw:angle="1800" draw:start-color="#881a00" draw:end-color="#d93400" draw:start-intensity="100%" draw:end-intensity="100%"/>
    <draw:gradient draw:name="a1319" draw:style="linear" draw:angle="1800" draw:start-color="#101338" draw:end-color="#23285e" draw:start-intensity="100%" draw:end-intensity="100%"/>
    <draw:gradient draw:name="a1224" draw:style="linear" draw:angle="1800" draw:start-color="#7d0000" draw:end-color="#c70000" draw:start-intensity="100%" draw:end-intensity="100%"/>
    <draw:gradient draw:name="a675" draw:style="linear" draw:angle="1800" draw:start-color="#1389a6" draw:end-color="#50b8da" draw:start-intensity="100%" draw:end-intensity="100%"/>
    <draw:gradient draw:name="a458" draw:style="radial" draw:cx="65%" draw:cy="0%" draw:start-color="#a0a0a0" draw:end-color="#b3b3b3" draw:start-intensity="100%" draw:end-intensity="100%"/>
    <draw:gradient draw:name="a1096" draw:style="linear" draw:angle="1800" draw:start-color="#005269" draw:end-color="#0086aa" draw:start-intensity="100%" draw:end-intensity="100%"/>
    <draw:gradient draw:name="a1335" draw:style="linear" draw:angle="1800" draw:start-color="#101338" draw:end-color="#23285e" draw:start-intensity="100%" draw:end-intensity="100%"/>
    <draw:gradient draw:name="a1118" draw:style="linear" draw:angle="1800" draw:start-color="#002252" draw:end-color="#0c3f86" draw:start-intensity="100%" draw:end-intensity="100%"/>
    <draw:gradient draw:name="a897" draw:style="linear" draw:angle="1800" draw:start-color="#005269" draw:end-color="#0086aa" draw:start-intensity="100%" draw:end-intensity="100%"/>
    <draw:gradient draw:name="a931" draw:style="linear" draw:angle="1800" draw:start-color="#7d0000" draw:end-color="#c70000" draw:start-intensity="100%" draw:end-intensity="100%"/>
    <draw:gradient draw:name="a1339" draw:style="linear" draw:angle="1800" draw:start-color="#005269" draw:end-color="#0086aa" draw:start-intensity="100%" draw:end-intensity="100%"/>
    <draw:gradient draw:name="a1353" draw:style="linear" draw:angle="1800" draw:start-color="#7d0000" draw:end-color="#c70000" draw:start-intensity="100%" draw:end-intensity="100%"/>
    <draw:gradient draw:name="a1040" draw:style="linear" draw:angle="1800" draw:start-color="#005269" draw:end-color="#0086aa" draw:start-intensity="100%" draw:end-intensity="100%"/>
    <draw:gradient draw:name="a937" draw:style="linear" draw:angle="1800" draw:start-color="#881a00" draw:end-color="#d93400" draw:start-intensity="100%" draw:end-intensity="100%"/>
    <draw:gradient draw:name="a1359" draw:style="linear" draw:angle="1800" draw:start-color="#101338" draw:end-color="#23285e" draw:start-intensity="100%" draw:end-intensity="100%"/>
    <draw:gradient draw:name="a279" draw:style="radial" draw:cx="65%" draw:cy="0%" draw:start-color="#a0a0a0" draw:end-color="#b3b3b3" draw:start-intensity="100%" draw:end-intensity="100%"/>
    <draw:gradient draw:name="a1060" draw:style="linear" draw:angle="1800" draw:start-color="#002252" draw:end-color="#0c3f86" draw:start-intensity="100%" draw:end-intensity="100%"/>
    <draw:gradient draw:name="a1374" draw:style="linear" draw:angle="1800" draw:start-color="#7d0000" draw:end-color="#c70000" draw:start-intensity="100%" draw:end-intensity="100%"/>
    <draw:gradient draw:name="a1157" draw:style="linear" draw:angle="1800" draw:start-color="#005269" draw:end-color="#0086aa" draw:start-intensity="100%" draw:end-intensity="100%"/>
    <draw:gradient draw:name="a1048" draw:style="linear" draw:angle="1800" draw:start-color="#7d0000" draw:end-color="#c70000" draw:start-intensity="100%" draw:end-intensity="100%"/>
    <draw:gradient draw:name="a1171" draw:style="linear" draw:angle="1800" draw:start-color="#881a00" draw:end-color="#d93400" draw:start-intensity="100%" draw:end-intensity="100%"/>
    <draw:gradient draw:name="a1302" draw:style="linear" draw:angle="1800" draw:start-color="#7d0000" draw:end-color="#c70000" draw:start-intensity="100%" draw:end-intensity="100%"/>
    <draw:gradient draw:name="a1390" draw:style="linear" draw:angle="1800" draw:start-color="#101338" draw:end-color="#23285e" draw:start-intensity="100%" draw:end-intensity="100%"/>
    <draw:gradient draw:name="a959" draw:style="linear" draw:angle="1800" draw:start-color="#3d0813" draw:end-color="#661728" draw:start-intensity="100%" draw:end-intensity="100%"/>
    <draw:gradient draw:name="a1378" draw:style="linear" draw:angle="1800" draw:start-color="#101338" draw:end-color="#23285e" draw:start-intensity="100%" draw:end-intensity="100%"/>
    <draw:gradient draw:name="a1283" draw:style="linear" draw:angle="1800" draw:start-color="#881a00" draw:end-color="#d93400" draw:start-intensity="100%" draw:end-intensity="100%"/>
    <draw:gradient draw:name="a1394" draw:style="linear" draw:angle="1800" draw:start-color="#881a00" draw:end-color="#d93400" draw:start-intensity="100%" draw:end-intensity="100%"/>
    <draw:gradient draw:name="a880" draw:style="linear" draw:angle="1800" draw:start-color="#881a00" draw:end-color="#d93400" draw:start-intensity="100%" draw:end-intensity="100%"/>
    <draw:gradient draw:name="a1177" draw:style="linear" draw:angle="1800" draw:start-color="#002252" draw:end-color="#0c3f86" draw:start-intensity="100%" draw:end-intensity="100%"/>
    <draw:gradient draw:name="a990" draw:style="linear" draw:angle="1800" draw:start-color="#7d0000" draw:end-color="#c70000" draw:start-intensity="100%" draw:end-intensity="100%"/>
    <draw:gradient draw:name="a1082" draw:style="linear" draw:angle="1800" draw:start-color="#101338" draw:end-color="#23285e" draw:start-intensity="100%" draw:end-intensity="100%"/>
    <draw:gradient draw:name="a1213" draw:style="linear" draw:angle="1800" draw:start-color="#005269" draw:end-color="#0086aa" draw:start-intensity="100%" draw:end-intensity="100%"/>
    <draw:gradient draw:name="a1289" draw:style="linear" draw:angle="1800" draw:start-color="#005269" draw:end-color="#0086aa" draw:start-intensity="100%" draw:end-intensity="100%"/>
    <draw:gradient draw:name="a1323" draw:style="linear" draw:angle="1800" draw:start-color="#881a00" draw:end-color="#d93400" draw:start-intensity="100%" draw:end-intensity="100%"/>
    <draw:gradient draw:name="a979" draw:style="linear" draw:angle="1800" draw:start-color="#005269" draw:end-color="#0086aa" draw:start-intensity="100%" draw:end-intensity="100%"/>
    <draw:gradient draw:name="a1193" draw:style="linear" draw:angle="1800" draw:start-color="#3d0813" draw:end-color="#661728" draw:start-intensity="100%" draw:end-intensity="100%"/>
    <draw:gradient draw:name="a884" draw:style="linear" draw:angle="1800" draw:start-color="#3d0813" draw:end-color="#661728" draw:start-intensity="100%" draw:end-intensity="100%"/>
    <draw:gradient draw:name="a243" draw:style="linear" draw:angle="1800" draw:start-color="#1389a6" draw:end-color="#50b8da" draw:start-intensity="100%" draw:end-intensity="100%"/>
    <draw:gradient draw:name="a1107" draw:style="linear" draw:angle="1800" draw:start-color="#7d0000" draw:end-color="#c70000" draw:start-intensity="100%" draw:end-intensity="100%"/>
    <draw:gradient draw:name="a1327" draw:style="linear" draw:angle="1800" draw:start-color="#7d0000" draw:end-color="#c70000" draw:start-intensity="100%" draw:end-intensity="100%"/>
    <draw:gradient draw:name="a247" draw:style="linear" draw:angle="1800" draw:start-color="#1389a6" draw:end-color="#50b8da" draw:start-intensity="100%" draw:end-intensity="100%"/>
    <draw:gradient draw:name="a923" draw:style="linear" draw:angle="1800" draw:start-color="#005269" draw:end-color="#0086aa" draw:start-intensity="100%" draw:end-intensity="100%"/>
    <draw:gradient draw:name="a1199" draw:style="linear" draw:angle="1800" draw:start-color="#101338" draw:end-color="#23285e" draw:start-intensity="100%" draw:end-intensity="100%"/>
    <draw:gradient draw:name="a1235" draw:style="linear" draw:angle="1800" draw:start-color="#002252" draw:end-color="#0c3f86" draw:start-intensity="100%" draw:end-intensity="100%"/>
    <draw:gradient draw:name="a943" draw:style="linear" draw:angle="1800" draw:start-color="#002252" draw:end-color="#0c3f86" draw:start-intensity="100%" draw:end-intensity="100%"/>
    <draw:gradient draw:name="a210" draw:style="radial" draw:cx="65%" draw:cy="0%" draw:start-color="#a0a0a0" draw:end-color="#b3b3b3" draw:start-intensity="100%" draw:end-intensity="100%"/>
    <draw:gradient draw:name="a1366" draw:style="linear" draw:angle="1800" draw:start-color="#881a00" draw:end-color="#d93400" draw:start-intensity="100%" draw:end-intensity="100%"/>
    <draw:gradient draw:name="a634" draw:style="radial" draw:cx="65%" draw:cy="0%" draw:start-color="#a0a0a0" draw:end-color="#b3b3b3" draw:start-intensity="100%" draw:end-intensity="100%"/>
    <draw:fill-image draw:name="a666" xlink:href="media/image1.png" xlink:show="embed" xlink:actuate="onLoad"/>
    <draw:fill-image draw:name="a370" xlink:href="media/image2.png" xlink:show="embed" xlink:actuate="onLoad"/>
    <draw:fill-image draw:name="a716" xlink:href="media/image1.png" xlink:show="embed" xlink:actuate="onLoad"/>
    <draw:fill-image draw:name="a789" xlink:href="media/image1.png" xlink:show="embed" xlink:actuate="onLoad"/>
    <draw:fill-image draw:name="a146" xlink:href="media/image1.png" xlink:show="embed" xlink:actuate="onLoad"/>
    <draw:fill-image draw:name="a468" xlink:href="media/image1.png" xlink:show="embed" xlink:actuate="onLoad"/>
    <draw:fill-image draw:name="a104" xlink:href="media/image3.jpeg" xlink:show="embed" xlink:actuate="onLoad"/>
    <draw:fill-image draw:name="a220" xlink:href="media/image1.png" xlink:show="embed" xlink:actuate="onLoad"/>
    <draw:fill-image draw:name="a289" xlink:href="media/image1.png" xlink:show="embed" xlink:actuate="onLoad"/>
    <draw:fill-image draw:name="a9" xlink:href="media/image1.png" xlink:show="embed" xlink:actuate="onLoad"/>
    <draw:fill-image draw:name="a567" xlink:href="media/image2.png" xlink:show="embed" xlink:actuate="onLoad"/>
    <draw:fill-image draw:name="a524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bitmap" draw:fill-image-name="a2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1319in" svg:stroke-color="#156d83" svg:stroke-opacity="100%" draw:stroke-linejoin="miter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gradient" draw:fill-gradient-name="a634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bitmap" draw:fill-image-name="a5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draw:fill="none" draw:stroke="solid" svg:stroke-width="0.01319in" svg:stroke-color="#156d83" svg:stroke-opacity="100%" draw:stroke-linejoin="miter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1319in" svg:stroke-color="#156d83" svg:stroke-opacity="100%" draw:stroke-linejoin="miter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bitmap" draw:fill-image-name="a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draw:fill="none" draw:stroke="solid" svg:stroke-width="0.01319in" svg:stroke-color="#156d83" svg:stroke-opacity="100%" draw:stroke-linejoin="miter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bitmap" draw:fill-image-name="a567" style:repeat="repeat" draw:fill-image-width="0.11111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gradient" draw:fill-gradient-name="a458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bitmap" draw:fill-image-name="a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gradient" draw:fill-gradient-name="a210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text" style:name="a9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319in" svg:stroke-color="#156d83" svg:stroke-opacity="100%" draw:stroke-linejoin="miter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bitmap" draw:fill-image-name="a2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draw:fill="none" draw:stroke="solid" svg:stroke-width="0.01319in" svg:stroke-color="#156d83" svg:stroke-opacity="100%" draw:stroke-linejoin="miter"/>
    </style:style>
    <style:style style:family="text" style:name="a22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draw:fill="none" draw:stroke="solid" svg:stroke-width="0.01319in" svg:stroke-color="#156d83" svg:stroke-opacity="100%" draw:stroke-linejoin="miter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repeat" draw:fill-image-width="0.11111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bitmap" draw:fill-image-name="a7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1319in" svg:stroke-color="#156d83" svg:stroke-opacity="100%" draw:stroke-linejoin="miter"/>
    </style:style>
    <style:style style:family="text" style:name="a7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bitmap" draw:fill-image-name="a1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draw:fill="none" draw:stroke="solid" svg:stroke-width="0.01319in" svg:stroke-color="#156d83" svg:stroke-opacity="100%" draw:stroke-linejoin="miter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72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8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9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3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8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5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4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1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5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40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ткрытая" style:page-layout-name="pageLayout1" draw:style-name="a0">
      <draw:custom-shape svg:x="0.54601in" svg:y="6.50146in" svg:width="5.40313in" svg:height="1.0073in" draw:id="id0" draw:style-name="a3" draw:name="Полилиния 1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Полилиния 11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Прямоугольный треугольник 13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Прямая соединительная линия 14">
        <svg:desc/>
      </draw:connector>
      <draw:frame draw:id="id4" presentation:style-name="a15" draw:name="Заголовок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Образец заголовка</text:span><text:span text:style-name="a13" text:class-names=""/></text:p>
        </draw:text-box>
        <svg:desc/>
      </draw:frame>
      <draw:frame draw:id="id5" presentation:style-name="a32" draw:name="Текст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Образец текста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Второй уровень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Пятый уровень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6" draw:name="Дата 9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19.02.2019</text:date></text:span></text:p>
        </draw:text-box>
        <svg:desc/>
      </draw:frame>
      <draw:frame draw:id="id7" presentation:style-name="a39" draw:name="Нижний колонтитул 21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desc/>
      </draw:frame>
      <draw:frame draw:id="id8" presentation:style-name="a42" draw:name="Номер слайда 17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desc/>
      </draw:frame>
      <presentation:notes style:page-layout-name="pageLayout2" draw:style-name="a72">
        <draw:frame draw:id="id9" presentation:style-name="a45" draw:name="Верхний колонтитул 1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9" draw:name="Дата 2" svg:x="4.24826in" svg:y="0in" svg:width="3.25in" svg:height="0.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19.02.2019</text:date></text:span></text:p>
          </draw:text-box>
          <svg:desc/>
        </draw:frame>
        <draw:page-thumbnail svg:x="1.25in" svg:y="0.75in" svg:width="5in" svg:height="3.75in" presentation:class="page" draw:id="id11" presentation:style-name="a50" draw:name="Образ слайда 3">
          <svg:desc/>
        </draw:page-thumbnail>
        <draw:frame draw:id="id12" presentation:style-name="a65" draw:name="Заметки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Образец текста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Второй уровень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8" draw:name="Нижний колонтитул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14" presentation:style-name="a71" draw:name="Номер слайда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73">
      <draw:custom-shape svg:x="0in" svg:y="5.10077in" svg:width="10.00775in" svg:height="0in" draw:id="id15" draw:style-name="a77" draw:name="Прямоугольный треугольник 9"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" presentation:style-name="a81" draw:name="Заголовок 8" svg:x="0.75in" svg:y="1.91667in" svg:width="8.5in" svg:height="2.00105in" presentation:class="title" presentation:placeholder="false">
        <draw:text-box>
          <text:p text:style-name="a80" text:class-names="" text:cond-style-name=""><text:span text:style-name="a78" text:class-names="">Образец заголовка</text:span><text:span text:style-name="a79" text:class-names=""/></text:p>
        </draw:text-box>
        <svg:desc/>
      </draw:frame>
      <draw:frame draw:id="id17" presentation:style-name="a85" draw:name="Подзаголовок 16" svg:x="0.75in" svg:y="3.9497in" svg:width="8.5in" svg:height="1.31201in" presentation:class="subtitle" presentation:placeholder="false">
        <draw:text-box>
          <text:p text:style-name="a84" text:class-names="" text:cond-style-name=""><text:span text:style-name="a82" text:class-names="">Образец подзаголовка</text:span><text:span text:style-name="a83" text:class-names=""/></text:p>
        </draw:text-box>
        <svg:desc/>
      </draw:frame>
      <draw:g draw:name="Группа 1" draw:id="id18">
        <svg:desc/>
        <draw:custom-shape svg:x="1.84549in" svg:y="5.41667in" svg:width="8.15451in" svg:height="0.53385in" draw:id="id22" draw:style-name="a98" draw:name="Полилиния 6"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1" draw:name="Полилиния 7"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05" draw:name="Полилиния 10"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06" draw:name="Прямая соединительная линия 11">
          <svg:desc/>
        </draw:connector>
      </draw:g>
      <draw:frame draw:id="id19" presentation:style-name="a89" draw:name="Дата 29" svg:x="7.35677in" svg:y="7.00781in" svg:width="2.1in" svg:height="0.4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9.02.2019</text:date></text:span></text:p>
        </draw:text-box>
        <svg:desc/>
      </draw:frame>
      <draw:frame draw:id="id20" presentation:style-name="a92" draw:name="Нижний колонтитул 18" svg:x="4.7901in" svg:y="7.00781in" svg:width="2.57074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21" presentation:style-name="a95" draw:name="Номер слайда 26" svg:x="9.45677in" svg:y="7.00781in" svg:width="0.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  <presentation:notes style:page-layout-name="pageLayout2" draw:style-name="a136">
        <draw:frame draw:id="id9" presentation:style-name="a109" draw:name="Верхний колонтитул 1" svg:x="0in" svg:y="0in" svg:width="3.25in" svg:height="0.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0" presentation:style-name="a113" draw:name="Дата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19.02.2019</text:date></text:span></text:p>
          </draw:text-box>
          <svg:desc/>
        </draw:frame>
        <draw:page-thumbnail svg:x="1.25in" svg:y="0.75in" svg:width="5in" svg:height="3.75in" presentation:class="page" draw:id="id11" presentation:style-name="a114" draw:name="Образ слайда 3">
          <svg:desc/>
        </draw:page-thumbnail>
        <draw:frame draw:id="id12" presentation:style-name="a129" draw:name="Заметки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Образец текста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Второй уровень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32" draw:name="Нижний колонтитул 5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4" presentation:style-name="a135" draw:name="Номер слайда 6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37">
      <draw:custom-shape svg:x="0.54601in" svg:y="6.50146in" svg:width="5.40313in" svg:height="1.0073in" draw:id="id26" draw:layer="Master1-bg" draw:style-name="a140" draw:name="Полилиния 12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7" draw:layer="Master1-bg" draw:style-name="a143" draw:name="Полилиния 11"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8" draw:layer="Master1-bg" draw:style-name="a147" draw:name="Прямоугольный треугольник 13"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8" draw:name="Прямая соединительная линия 14">
        <svg:desc/>
      </draw:connector>
      <draw:frame draw:id="id30" presentation:style-name="a165" draw:name="Содержимое 2" svg:x="0.5in" svg:y="1.62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Пятый уровень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69" draw:name="Дата 3" svg:x="7.35677in" svg:y="7.00781in" svg:width="2.1in" svg:height="0.4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9.02.2019</text:date></text:span></text:p>
        </draw:text-box>
        <svg:desc/>
      </draw:frame>
      <draw:frame draw:id="id32" presentation:style-name="a172" draw:name="Нижний колонтитул 4" svg:x="4.7901in" svg:y="7.00781in" svg:width="2.57074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  <draw:frame draw:id="id33" presentation:style-name="a175" draw:name="Номер слайда 5" svg:x="9.45677in" svg:y="7.00781in" svg:width="0.4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desc/>
      </draw:frame>
      <draw:frame draw:id="id34" presentation:style-name="a179" draw:name="Заголовок 6" svg:x="0.5in" svg:y="0.30035in" svg:width="9in" svg:height="1.25in" presentation:class="title" presentation:placeholder="false">
        <draw:text-box>
          <text:p text:style-name="a178" text:class-names="" text:cond-style-name=""><text:span text:style-name="a176" text:class-names="">Образец заголовка</text:span><text:span text:style-name="a177" text:class-names=""/></text:p>
        </draw:text-box>
        <svg:desc/>
      </draw:frame>
      <presentation:notes style:page-layout-name="pageLayout2" draw:style-name="a209">
        <draw:frame draw:id="id9" presentation:style-name="a182" draw:name="Верхний колонтитул 1" svg:x="0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Дата 2" svg:x="4.24826in" svg:y="0in" svg:width="3.25in" svg:height="0.5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19.02.2019</text:date></text:span></text:p>
          </draw:text-box>
          <svg:desc/>
        </draw:frame>
        <draw:page-thumbnail svg:x="1.25in" svg:y="0.75in" svg:width="5in" svg:height="3.75in" presentation:class="page" draw:id="id11" presentation:style-name="a187" draw:name="Образ слайда 3">
          <svg:desc/>
        </draw:page-thumbnail>
        <draw:frame draw:id="id12" presentation:style-name="a202" draw:name="Заметки 4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>Образец текста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Второй уровень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05" draw:name="Нижний колонтитул 5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desc/>
        </draw:frame>
        <draw:frame draw:id="id14" presentation:style-name="a208" draw:name="Номер слайда 6" svg:x="4.24826in" svg:y="9.49826in" svg:width="3.25in" svg:height="0.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11">
      <draw:custom-shape svg:x="0.54601in" svg:y="6.50146in" svg:width="5.40313in" svg:height="1.0073in" draw:id="id35" draw:layer="Master1-bg" draw:style-name="a214" draw:name="Полилиния 12"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6" draw:layer="Master1-bg" draw:style-name="a217" draw:name="Полилиния 11"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7" draw:layer="Master1-bg" draw:style-name="a221" draw:name="Прямоугольный треугольник 13"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22" draw:name="Прямая соединительная линия 14">
        <svg:desc/>
      </draw:connector>
      <draw:frame draw:id="id39" presentation:style-name="a226" draw:name="Заголовок 1" svg:x="0.79in" svg:y="1.15892in" svg:width="8.5in" svg:height="2in" presentation:class="title" presentation:placeholder="false">
        <draw:text-box>
          <text:p text:style-name="a225" text:class-names="" text:cond-style-name=""><text:span text:style-name="a223" text:class-names="">Образец заголовка</text:span><text:span text:style-name="a224" text:class-names=""/></text:p>
        </draw:text-box>
        <svg:desc/>
      </draw:frame>
      <draw:frame draw:id="id40" presentation:style-name="a230" draw:name="Текст 2" svg:x="4.28993in" svg:y="3.20616in" svg:width="5in" svg:height="1.59108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текста</text:span></text:p>
            </text:list-item>
          </text:list>
        </draw:text-box>
        <svg:desc/>
      </draw:frame>
      <draw:frame draw:id="id41" presentation:style-name="a234" draw:name="Дата 3" svg:x="7.35677in" svg:y="7.00781in" svg:width="2.1in" svg:height="0.4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19.02.2019</text:date></text:span></text:p>
        </draw:text-box>
        <svg:desc/>
      </draw:frame>
      <draw:frame draw:id="id42" presentation:style-name="a237" draw:name="Нижний колонтитул 4" svg:x="4.7901in" svg:y="7.00781in" svg:width="2.57074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desc/>
      </draw:frame>
      <draw:frame draw:id="id43" presentation:style-name="a240" draw:name="Номер слайда 5" svg:x="9.45677in" svg:y="7.00781in" svg:width="0.4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desc/>
      </draw:frame>
      <draw:custom-shape svg:x="3.97712in" svg:y="3.28682in" svg:width="0.2in" svg:height="0.25in" draw:id="id44" draw:style-name="a244" draw:name="Нашивка 6"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45" draw:style-name="a248" draw:name="Нашивка 7"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78">
        <draw:frame draw:id="id9" presentation:style-name="a251" draw:name="Верхний колонтитул 1" svg:x="0in" svg:y="0in" svg:width="3.25in" svg:height="0.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10" presentation:style-name="a255" draw:name="Дата 2" svg:x="4.24826in" svg:y="0in" svg:width="3.25in" svg:height="0.5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19.02.2019</text:date></text:span></text:p>
          </draw:text-box>
          <svg:desc/>
        </draw:frame>
        <draw:page-thumbnail svg:x="1.25in" svg:y="0.75in" svg:width="5in" svg:height="3.75in" presentation:class="page" draw:id="id11" presentation:style-name="a256" draw:name="Образ слайда 3">
          <svg:desc/>
        </draw:page-thumbnail>
        <draw:frame draw:id="id12" presentation:style-name="a271" draw:name="Заметки 4" svg:x="0.75in" svg:y="4.75in" svg:width="6in" svg:height="4.5in" presentation:class="notes" presentation:placeholder="false">
          <draw:text-box>
            <text:p text:style-name="a258" text:class-names="" text:cond-style-name=""><text:span text:style-name="a257" text:class-names="">Образец текста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Второй уровень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74" draw:name="Нижний колонтитул 5" svg:x="0in" svg:y="9.49826in" svg:width="3.25in" svg:height="0.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desc/>
        </draw:frame>
        <draw:frame draw:id="id14" presentation:style-name="a277" draw:name="Номер слайда 6" svg:x="4.24826in" svg:y="9.49826in" svg:width="3.25in" svg:height="0.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80">
      <draw:custom-shape svg:x="0.54601in" svg:y="6.50146in" svg:width="5.40313in" svg:height="1.0073in" draw:id="id46" draw:layer="Master1-bg" draw:style-name="a283" draw:name="Полилиния 12"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7" draw:layer="Master1-bg" draw:style-name="a286" draw:name="Полилиния 11"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8" draw:layer="Master1-bg" draw:style-name="a290" draw:name="Прямоугольный треугольник 13"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91" draw:name="Прямая соединительная линия 14">
        <svg:desc/>
      </draw:connector>
      <draw:frame draw:id="id50" presentation:style-name="a308" draw:name="Содержимое 2" svg:x="0.5in" svg:y="1.62in" svg:width="4.41667in" svg:height="4.9496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25" draw:name="Содержимое 3" svg:x="5.08333in" svg:y="1.62in" svg:width="4.41667in" svg:height="4.94965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Пятый уровень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29" draw:name="Дата 4" svg:x="7.35677in" svg:y="7.00781in" svg:width="2.1in" svg:height="0.4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9.02.2019</text:date></text:span></text:p>
        </draw:text-box>
        <svg:desc/>
      </draw:frame>
      <draw:frame draw:id="id53" presentation:style-name="a332" draw:name="Нижний колонтитул 5" svg:x="4.7901in" svg:y="7.00781in" svg:width="2.57074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54" presentation:style-name="a335" draw:name="Номер слайда 6" svg:x="9.45677in" svg:y="7.00781in" svg:width="0.4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desc/>
      </draw:frame>
      <draw:frame draw:id="id55" presentation:style-name="a339" draw:name="Заголовок 7" svg:x="0.5in" svg:y="0.30035in" svg:width="9in" svg:height="1.25in" presentation:class="title" presentation:placeholder="false">
        <draw:text-box>
          <text:p text:style-name="a338" text:class-names="" text:cond-style-name=""><text:span text:style-name="a336" text:class-names="">Образец заголовка</text:span><text:span text:style-name="a337" text:class-names=""/></text:p>
        </draw:text-box>
        <svg:desc/>
      </draw:frame>
      <presentation:notes style:page-layout-name="pageLayout2" draw:style-name="a369">
        <draw:frame draw:id="id9" presentation:style-name="a342" draw:name="Верхний колонтитул 1" svg:x="0in" svg:y="0in" svg:width="3.25in" svg:height="0.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6" draw:name="Дата 2" svg:x="4.24826in" svg:y="0in" svg:width="3.25in" svg:height="0.5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19.02.2019</text:date></text:span></text:p>
          </draw:text-box>
          <svg:desc/>
        </draw:frame>
        <draw:page-thumbnail svg:x="1.25in" svg:y="0.75in" svg:width="5in" svg:height="3.75in" presentation:class="page" draw:id="id11" presentation:style-name="a347" draw:name="Образ слайда 3">
          <svg:desc/>
        </draw:page-thumbnail>
        <draw:frame draw:id="id12" presentation:style-name="a362" draw:name="Заметки 4" svg:x="0.75in" svg:y="4.75in" svg:width="6in" svg:height="4.5in" presentation:class="notes" presentation:placeholder="false">
          <draw:text-box>
            <text:p text:style-name="a349" text:class-names="" text:cond-style-name=""><text:span text:style-name="a348" text:class-names="">Образец текста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Второй уровень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65" draw:name="Нижний колонтитул 5" svg:x="0in" svg:y="9.49826in" svg:width="3.25in" svg:height="0.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4" presentation:style-name="a368" draw:name="Номер слайда 6" svg:x="4.24826in" svg:y="9.49826in" svg:width="3.25in" svg:height="0.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71">
      <draw:frame draw:id="id56" presentation:style-name="a375" draw:name="Заголовок 1" svg:x="0.5in" svg:y="0.29861in" svg:width="9in" svg:height="1.25in" presentation:class="title" presentation:placeholder="false">
        <draw:text-box>
          <text:p text:style-name="a374" text:class-names="" text:cond-style-name=""><text:span text:style-name="a372" text:class-names="">Образец заголовка</text:span><text:span text:style-name="a373" text:class-names=""/></text:p>
        </draw:text-box>
        <svg:desc/>
      </draw:frame>
      <draw:frame draw:id="id57" presentation:style-name="a379" draw:name="Текст 2" svg:x="0.5in" svg:y="5.91667in" svg:width="4.4184in" svg:height="0.83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8" presentation:style-name="a383" draw:name="Текст 3" svg:x="5.07986in" svg:y="5.91667in" svg:width="4.42014in" svg:height="0.8333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</draw:text-box>
        <svg:desc/>
      </draw:frame>
      <draw:frame draw:id="id59" presentation:style-name="a400" draw:name="Содержимое 4" svg:x="0.5in" svg:y="1.5795in" svg:width="4.4184in" svg:height="4.3107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Второй уровень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Пятый уровень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417" draw:name="Содержимое 5" svg:x="5.07986in" svg:y="1.5795in" svg:width="4.42014in" svg:height="4.31076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Образец текста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Второй уровень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Пятый уровень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21" draw:name="Дата 6" svg:x="7.35677in" svg:y="7.00781in" svg:width="2.1in" svg:height="0.4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9.02.2019</text:date></text:span></text:p>
        </draw:text-box>
        <svg:desc/>
      </draw:frame>
      <draw:frame draw:id="id62" presentation:style-name="a424" draw:name="Нижний колонтитул 7" svg:x="4.7901in" svg:y="7.00781in" svg:width="2.57074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63" presentation:style-name="a427" draw:name="Номер слайда 8" svg:x="9.45677in" svg:y="7.00781in" svg:width="0.4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57">
        <draw:frame draw:id="id9" presentation:style-name="a430" draw:name="Верхний колонтитул 1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10" presentation:style-name="a434" draw:name="Дата 2" svg:x="4.24826in" svg:y="0in" svg:width="3.25in" svg:height="0.5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19.02.2019</text:date></text:span></text:p>
          </draw:text-box>
          <svg:desc/>
        </draw:frame>
        <draw:page-thumbnail svg:x="1.25in" svg:y="0.75in" svg:width="5in" svg:height="3.75in" presentation:class="page" draw:id="id11" presentation:style-name="a435" draw:name="Образ слайда 3">
          <svg:desc/>
        </draw:page-thumbnail>
        <draw:frame draw:id="id12" presentation:style-name="a450" draw:name="Заметки 4" svg:x="0.75in" svg:y="4.75in" svg:width="6in" svg:height="4.5in" presentation:class="notes" presentation:placeholder="false">
          <draw:text-box>
            <text:p text:style-name="a437" text:class-names="" text:cond-style-name=""><text:span text:style-name="a436" text:class-names="">Образец текста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Второй уровень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53" draw:name="Нижний колонтитул 5" svg:x="0in" svg:y="9.49826in" svg:width="3.25in" svg:height="0.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4" presentation:style-name="a456" draw:name="Номер слайда 6" svg:x="4.24826in" svg:y="9.49826in" svg:width="3.25in" svg:height="0.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59">
      <draw:custom-shape svg:x="0.54601in" svg:y="6.50146in" svg:width="5.40313in" svg:height="1.0073in" draw:id="id64" draw:layer="Master1-bg" draw:style-name="a462" draw:name="Полилиния 12"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5" draw:layer="Master1-bg" draw:style-name="a465" draw:name="Полилиния 11"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6" draw:layer="Master1-bg" draw:style-name="a469" draw:name="Прямоугольный треугольник 13"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70" draw:name="Прямая соединительная линия 14">
        <svg:desc/>
      </draw:connector>
      <draw:frame draw:id="id68" presentation:style-name="a474" draw:name="Дата 2" svg:x="7.35677in" svg:y="7.00781in" svg:width="2.1in" svg:height="0.4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19.02.2019</text:date></text:span></text:p>
        </draw:text-box>
        <svg:desc/>
      </draw:frame>
      <draw:frame draw:id="id69" presentation:style-name="a477" draw:name="Нижний колонтитул 3" svg:x="4.7901in" svg:y="7.00781in" svg:width="2.57074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70" presentation:style-name="a480" draw:name="Номер слайда 4" svg:x="9.45677in" svg:y="7.00781in" svg:width="0.4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desc/>
      </draw:frame>
      <draw:frame draw:id="id71" presentation:style-name="a484" draw:name="Заголовок 5" svg:x="0.5in" svg:y="0.30035in" svg:width="9in" svg:height="1.25in" presentation:class="title" presentation:placeholder="false">
        <draw:text-box>
          <text:p text:style-name="a483" text:class-names="" text:cond-style-name=""><text:span text:style-name="a481" text:class-names="">Образец заголовка</text:span><text:span text:style-name="a482" text:class-names=""/></text:p>
        </draw:text-box>
        <svg:desc/>
      </draw:frame>
      <presentation:notes style:page-layout-name="pageLayout2" draw:style-name="a514">
        <draw:frame draw:id="id9" presentation:style-name="a487" draw:name="Верхний колонтитул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1" draw:name="Дата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9.02.2019</text:date></text:span></text:p>
          </draw:text-box>
          <svg:desc/>
        </draw:frame>
        <draw:page-thumbnail svg:x="1.25in" svg:y="0.75in" svg:width="5in" svg:height="3.75in" presentation:class="page" draw:id="id11" presentation:style-name="a492" draw:name="Образ слайда 3">
          <svg:desc/>
        </draw:page-thumbnail>
        <draw:frame draw:id="id12" presentation:style-name="a507" draw:name="Заметки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Образец текста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Второй уровень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10" draw:name="Нижний колонтитул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14" presentation:style-name="a513" draw:name="Номер слайда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515">
      <draw:custom-shape svg:x="0.54601in" svg:y="6.50146in" svg:width="5.40313in" svg:height="1.0073in" draw:id="id72" draw:layer="Master1-bg" draw:style-name="a518" draw:name="Полилиния 12"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73" draw:layer="Master1-bg" draw:style-name="a521" draw:name="Полилиния 11"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74" draw:layer="Master1-bg" draw:style-name="a525" draw:name="Прямоугольный треугольник 13"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26" draw:name="Прямая соединительная линия 14">
        <svg:desc/>
      </draw:connector>
      <draw:frame draw:id="id76" presentation:style-name="a530" draw:name="Дата 1" svg:x="7.35677in" svg:y="7.00781in" svg:width="2.1in" svg:height="0.4in" presentation:class="date-time" presentation:placeholder="false">
        <draw:text-box>
          <text:p text:style-name="a529" text:class-names="" text:cond-style-name=""><text:span text:style-name="a527" text:class-names=""><text:date text:fixed="false" style:data-style-name="a528">19.02.2019</text:date></text:span></text:p>
        </draw:text-box>
        <svg:desc/>
      </draw:frame>
      <draw:frame draw:id="id77" presentation:style-name="a533" draw:name="Нижний колонтитул 2" svg:x="4.7901in" svg:y="7.00781in" svg:width="2.57074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78" presentation:style-name="a536" draw:name="Номер слайда 3" svg:x="9.45677in" svg:y="7.00781in" svg:width="0.4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desc/>
      </draw:frame>
      <presentation:notes style:page-layout-name="pageLayout2" draw:style-name="a566">
        <draw:frame draw:id="id9" presentation:style-name="a539" draw:name="Верхний колонтитул 1" svg:x="0in" svg:y="0in" svg:width="3.25in" svg:height="0.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desc/>
        </draw:frame>
        <draw:frame draw:id="id10" presentation:style-name="a543" draw:name="Дата 2" svg:x="4.24826in" svg:y="0in" svg:width="3.25in" svg:height="0.5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19.02.2019</text:date></text:span></text:p>
          </draw:text-box>
          <svg:desc/>
        </draw:frame>
        <draw:page-thumbnail svg:x="1.25in" svg:y="0.75in" svg:width="5in" svg:height="3.75in" presentation:class="page" draw:id="id11" presentation:style-name="a544" draw:name="Образ слайда 3">
          <svg:desc/>
        </draw:page-thumbnail>
        <draw:frame draw:id="id12" presentation:style-name="a559" draw:name="Заметки 4" svg:x="0.75in" svg:y="4.75in" svg:width="6in" svg:height="4.5in" presentation:class="notes" presentation:placeholder="false">
          <draw:text-box>
            <text:p text:style-name="a546" text:class-names="" text:cond-style-name=""><text:span text:style-name="a545" text:class-names="">Образец текста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Второй уровень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62" draw:name="Нижний колонтитул 5" svg:x="0in" svg:y="9.49826in" svg:width="3.25in" svg:height="0.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14" presentation:style-name="a565" draw:name="Номер слайда 6" svg:x="4.24826in" svg:y="9.49826in" svg:width="3.25in" svg:height="0.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68">
      <draw:frame draw:id="id79" presentation:style-name="a572" draw:name="Заголовок 1" svg:x="1in" svg:y="5.33333in" svg:width="8.18217in" svg:height="0.5in" presentation:class="title" presentation:placeholder="false">
        <draw:text-box>
          <text:p text:style-name="a571" text:class-names="" text:cond-style-name=""><text:span text:style-name="a569" text:class-names="">Образец заголовка</text:span><text:span text:style-name="a570" text:class-names=""/></text:p>
        </draw:text-box>
        <svg:desc/>
      </draw:frame>
      <draw:frame draw:id="id80" presentation:style-name="a576" draw:name="Текст 2" svg:x="4.83333in" svg:y="5.85641in" svg:width="4.34667in" svg:height="1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Образец текста</text:span></text:p>
            </text:list-item>
          </text:list>
        </draw:text-box>
        <svg:desc/>
      </draw:frame>
      <draw:frame draw:id="id81" presentation:style-name="a593" draw:name="Содержимое 3" svg:x="1in" svg:y="0.3in" svg:width="8.18in" svg:height="5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Образец текста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Второй уровень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Пятый уровень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597" draw:name="Дата 4" svg:x="7.35677in" svg:y="7.00781in" svg:width="2.1in" svg:height="0.4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9.02.2019</text:date></text:span></text:p>
        </draw:text-box>
        <svg:desc/>
      </draw:frame>
      <draw:frame draw:id="id83" presentation:style-name="a600" draw:name="Нижний колонтитул 5" svg:x="4.7901in" svg:y="7.00781in" svg:width="2.57074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84" presentation:style-name="a603" draw:name="Номер слайда 6" svg:x="9.45677in" svg:y="7.00781in" svg:width="0.4in" svg:height="0.39931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desc/>
      </draw:frame>
      <presentation:notes style:page-layout-name="pageLayout2" draw:style-name="a633">
        <draw:frame draw:id="id9" presentation:style-name="a606" draw:name="Верхний колонтитул 1" svg:x="0in" svg:y="0in" svg:width="3.25in" svg:height="0.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0" presentation:style-name="a610" draw:name="Дата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19.02.2019</text:date></text:span></text:p>
          </draw:text-box>
          <svg:desc/>
        </draw:frame>
        <draw:page-thumbnail svg:x="1.25in" svg:y="0.75in" svg:width="5in" svg:height="3.75in" presentation:class="page" draw:id="id11" presentation:style-name="a611" draw:name="Образ слайда 3">
          <svg:desc/>
        </draw:page-thumbnail>
        <draw:frame draw:id="id12" presentation:style-name="a626" draw:name="Заметки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Образец текста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Второй уровень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29" draw:name="Нижний колонтитул 5" svg:x="0in" svg:y="9.49826in" svg:width="3.25in" svg:height="0.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desc/>
        </draw:frame>
        <draw:frame draw:id="id14" presentation:style-name="a632" draw:name="Номер слайда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635">
      <draw:frame draw:id="id85" presentation:style-name="a639" draw:name="Текст 3" svg:x="1.24807in" svg:y="5.95298in" svg:width="7.83333in" svg:height="0.70892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</draw:text-box>
        <svg:desc/>
      </draw:frame>
      <draw:frame draw:id="id86" presentation:style-name="a643" draw:name="Рисунок 2" svg:x="0.25in" svg:y="0.20775in" svg:width="9.5in" svg:height="4.8in" presentation:class="graphic" presentation:placeholder="false">
        <draw:text-box>
          <text:p text:style-name="a642" text:class-names="" text:cond-style-name=""><text:span text:style-name="a640" text:class-names="">Вставка рисунка</text:span><text:span text:style-name="a641" text:class-names=""/></text:p>
        </draw:text-box>
        <svg:desc/>
      </draw:frame>
      <draw:frame draw:id="id87" presentation:style-name="a647" draw:name="Дата 4" svg:x="7.35677in" svg:y="7.00781in" svg:width="2.1in" svg:height="0.4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9.02.2019</text:date></text:span></text:p>
        </draw:text-box>
        <svg:desc/>
      </draw:frame>
      <draw:frame draw:id="id88" presentation:style-name="a650" draw:name="Нижний колонтитул 5" svg:x="4.7901in" svg:y="7.00781in" svg:width="2.57074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desc/>
      </draw:frame>
      <draw:frame draw:id="id89" presentation:style-name="a653" draw:name="Номер слайда 6" svg:x="9.45677in" svg:y="7.00781in" svg:width="0.4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desc/>
      </draw:frame>
      <draw:frame draw:id="id90" presentation:style-name="a657" draw:name="Заголовок 1" svg:x="0.25in" svg:y="5.32056in" svg:width="8.8314in" svg:height="0.61535in" presentation:class="title" presentation:placeholder="false">
        <draw:text-box>
          <text:p text:style-name="a656" text:class-names="" text:cond-style-name=""><text:span text:style-name="a654" text:class-names="">Образец заголовка</text:span><text:span text:style-name="a655" text:class-names=""/></text:p>
        </draw:text-box>
        <svg:desc/>
      </draw:frame>
      <draw:custom-shape svg:x="0.54601in" svg:y="6.50146in" svg:width="5.40313in" svg:height="1.0073in" draw:id="id91" draw:style-name="a660" draw:name="Полилиния 7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style-name="a663" draw:name="Полилиния 8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style-name="a667" draw:name="Прямоугольный треугольник 9"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style-name="a668" draw:name="Прямая соединительная линия 10">
        <svg:desc/>
      </draw:connector>
      <draw:custom-shape svg:x="9.47519in" svg:y="5.45542in" svg:width="0.2in" svg:height="0.25in" draw:id="id95" draw:style-name="a672" draw:name="Нашивка 11"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6" draw:style-name="a676" draw:name="Нашивка 12"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706">
        <draw:frame draw:id="id9" presentation:style-name="a679" draw:name="Верхний колонтитул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10" presentation:style-name="a683" draw:name="Дата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9.02.2019</text:date></text:span></text:p>
          </draw:text-box>
          <svg:desc/>
        </draw:frame>
        <draw:page-thumbnail svg:x="1.25in" svg:y="0.75in" svg:width="5in" svg:height="3.75in" presentation:class="page" draw:id="id11" presentation:style-name="a684" draw:name="Образ слайда 3">
          <svg:desc/>
        </draw:page-thumbnail>
        <draw:frame draw:id="id12" presentation:style-name="a699" draw:name="Заметки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02" draw:name="Нижний колонтитул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4" presentation:style-name="a705" draw:name="Номер слайда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707">
      <draw:custom-shape svg:x="0.54601in" svg:y="6.50146in" svg:width="5.40313in" svg:height="1.0073in" draw:id="id97" draw:layer="Master1-bg" draw:style-name="a710" draw:name="Полилиния 12"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8" draw:layer="Master1-bg" draw:style-name="a713" draw:name="Полилиния 11"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9" draw:layer="Master1-bg" draw:style-name="a717" draw:name="Прямоугольный треугольник 13"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18" draw:name="Прямая соединительная линия 14">
        <svg:desc/>
      </draw:connector>
      <draw:frame draw:id="id101" presentation:style-name="a722" draw:name="Заголовок 1" svg:x="0.5in" svg:y="0.30035in" svg:width="9in" svg:height="1.25in" presentation:class="title" presentation:placeholder="false">
        <draw:text-box>
          <text:p text:style-name="a721" text:class-names="" text:cond-style-name=""><text:span text:style-name="a719" text:class-names="">Образец заголовка</text:span><text:span text:style-name="a720" text:class-names=""/></text:p>
        </draw:text-box>
        <svg:desc/>
      </draw:frame>
      <draw:frame draw:id="id102" presentation:style-name="a739" draw:name="Вертикальный текст 2" svg:x="0.5in" svg:y="1.62in" svg:width="9in" svg:height="4.79667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Образец текста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Второй уровень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Пятый уровень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743" draw:name="Дата 3" svg:x="7.35677in" svg:y="7.00781in" svg:width="2.1in" svg:height="0.4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19.02.2019</text:date></text:span></text:p>
        </draw:text-box>
        <svg:desc/>
      </draw:frame>
      <draw:frame draw:id="id104" presentation:style-name="a746" draw:name="Нижний колонтитул 4" svg:x="4.7901in" svg:y="7.00781in" svg:width="2.57074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desc/>
      </draw:frame>
      <draw:frame draw:id="id105" presentation:style-name="a749" draw:name="Номер слайда 5" svg:x="9.45677in" svg:y="7.00781in" svg:width="0.4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desc/>
      </draw:frame>
      <presentation:notes style:page-layout-name="pageLayout2" draw:style-name="a779">
        <draw:frame draw:id="id9" presentation:style-name="a752" draw:name="Верхний колонтитул 1" svg:x="0in" svg:y="0in" svg:width="3.25in" svg:height="0.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desc/>
        </draw:frame>
        <draw:frame draw:id="id10" presentation:style-name="a756" draw:name="Дата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19.02.2019</text:date></text:span></text:p>
          </draw:text-box>
          <svg:desc/>
        </draw:frame>
        <draw:page-thumbnail svg:x="1.25in" svg:y="0.75in" svg:width="5in" svg:height="3.75in" presentation:class="page" draw:id="id11" presentation:style-name="a757" draw:name="Образ слайда 3">
          <svg:desc/>
        </draw:page-thumbnail>
        <draw:frame draw:id="id12" presentation:style-name="a772" draw:name="Заметки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Образец текста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Второй уровень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75" draw:name="Нижний колонтитул 5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14" presentation:style-name="a778" draw:name="Номер слайда 6" svg:x="4.24826in" svg:y="9.49826in" svg:width="3.25in" svg:height="0.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80">
      <draw:custom-shape svg:x="0.54601in" svg:y="6.50146in" svg:width="5.40313in" svg:height="1.0073in" draw:id="id106" draw:layer="Master1-bg" draw:style-name="a783" draw:name="Полилиния 12"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7" draw:layer="Master1-bg" draw:style-name="a786" draw:name="Полилиния 11"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8" draw:layer="Master1-bg" draw:style-name="a790" draw:name="Прямоугольный треугольник 13"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91" draw:name="Прямая соединительная линия 14">
        <svg:desc/>
      </draw:connector>
      <draw:frame draw:id="id110" presentation:style-name="a795" draw:name="Вертикальный заголовок 1" svg:x="7.4847in" svg:y="0.30035in" svg:width="1.94386in" svg:height="6.11632in" presentation:class="title" presentation:placeholder="false">
        <draw:text-box>
          <text:p text:style-name="a794" text:class-names="" text:cond-style-name=""><text:span text:style-name="a792" text:class-names="">Образец заголовка</text:span><text:span text:style-name="a793" text:class-names=""/></text:p>
        </draw:text-box>
        <svg:desc/>
      </draw:frame>
      <draw:frame draw:id="id111" presentation:style-name="a812" draw:name="Вертикальный текст 2" svg:x="0.5in" svg:y="0.30035in" svg:width="6.91667in" svg:height="6.11632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Образец текста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Второй уровень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Пятый уровень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16" draw:name="Дата 3" svg:x="7.35677in" svg:y="7.00781in" svg:width="2.1in" svg:height="0.4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19.02.2019</text:date></text:span></text:p>
        </draw:text-box>
        <svg:desc/>
      </draw:frame>
      <draw:frame draw:id="id113" presentation:style-name="a819" draw:name="Нижний колонтитул 4" svg:x="4.7901in" svg:y="7.00781in" svg:width="2.57074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desc/>
      </draw:frame>
      <draw:frame draw:id="id114" presentation:style-name="a822" draw:name="Номер слайда 5" svg:x="9.45677in" svg:y="7.00781in" svg:width="0.4in" svg:height="0.3993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52">
        <draw:frame draw:id="id9" presentation:style-name="a825" draw:name="Верхний колонтитул 1" svg:x="0in" svg:y="0in" svg:width="3.25in" svg:height="0.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10" presentation:style-name="a829" draw:name="Дата 2" svg:x="4.24826in" svg:y="0in" svg:width="3.25in" svg:height="0.5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19.02.2019</text:date></text:span></text:p>
          </draw:text-box>
          <svg:desc/>
        </draw:frame>
        <draw:page-thumbnail svg:x="1.25in" svg:y="0.75in" svg:width="5in" svg:height="3.75in" presentation:class="page" draw:id="id11" presentation:style-name="a830" draw:name="Образ слайда 3">
          <svg:desc/>
        </draw:page-thumbnail>
        <draw:frame draw:id="id12" presentation:style-name="a845" draw:name="Заметки 4" svg:x="0.75in" svg:y="4.75in" svg:width="6in" svg:height="4.5in" presentation:class="notes" presentation:placeholder="false">
          <draw:text-box>
            <text:p text:style-name="a832" text:class-names="" text:cond-style-name=""><text:span text:style-name="a831" text:class-names="">Образец текста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Второй уровень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48" draw:name="Нижний колонтитул 5" svg:x="0in" svg:y="9.49826in" svg:width="3.25in" svg:height="0.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4" presentation:style-name="a851" draw:name="Номер слайда 6" svg:x="4.24826in" svg:y="9.49826in" svg:width="3.25in" svg:height="0.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Бюджет Екатериновского сельского поселения Матвеево-Курганского района на 2014-2016 годы</dc:title>
    <meta:initial-creator>Виктория</meta:initial-creator>
    <dc:creator>User</dc:creator>
    <meta:creation-date>2014-05-11T13:45:39Z</meta:creation-date>
    <dc:date>2019-02-19T07:54:03Z</dc:date>
    <meta:template xlink:href="Concourse" xlink:type="simple"/>
    <meta:editing-cycles>48</meta:editing-cycles>
    <meta:editing-duration>PT22681S</meta:editing-duration>
    <meta:document-statistic meta:paragraph-count="107" meta:word-count="4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3" draw:stroke="none" draw:shadow="visible" draw:shadow-offset-x="0in" draw:shadow-offset-y="0.04167in" draw:shadow-color="#000000" draw:shadow-opacity="45%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97.4925196850394pt" svg:width="705.8648818897638pt" chart:style-name="Crt0">
        <chart:legend svg:x="407.2040157480315pt" svg:y="24.29149606299213pt" chart:style-name="Lgnd"/>
        <chart:plot-area svg:x="61.24448818897638pt" svg:y="12.26913385826772pt" svg:width="333.7337007874016pt" svg:height="341.7236220472441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Налог на доходы физических лиц</text:p>
            </table:table-cell>
            <table:table-cell office:value-type="float" office:value="12.2"/>
          </table:table-row>
          <table:table-row>
            <table:table-cell office:value-type="string">
              <text:p>Земельный налог</text:p>
            </table:table-cell>
            <table:table-cell office:value-type="float" office:value="67"/>
          </table:table-row>
          <table:table-row>
            <table:table-cell office:value-type="string">
              <text:p>Единый с/х налог</text:p>
            </table:table-cell>
            <table:table-cell office:value-type="float" office:value="14.7"/>
          </table:table-row>
          <table:table-row>
            <table:table-cell office:value-type="string">
              <text:p>Остальные налоговые доходы</text:p>
            </table:table-cell>
            <table:table-cell office:value-type="float" office:value="1"/>
          </table:table-row>
          <table:table-row>
            <table:table-cell office:value-type="string">
              <text:p>Налог на имущество физлиц</text:p>
            </table:table-cell>
            <table:table-cell office:value-type="float" office:value="5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005269" draw:end-color="#0086aa" draw:start-intensity="100%" draw:end-intensity="100%"/>
    <draw:gradient draw:name="a1" draw:style="linear" draw:angle="1800" draw:start-color="#7d0000" draw:end-color="#c70000" draw:start-intensity="100%" draw:end-intensity="100%"/>
    <draw:gradient draw:name="a2" draw:style="linear" draw:angle="1800" draw:start-color="#881a00" draw:end-color="#d93400" draw:start-intensity="100%" draw:end-intensity="100%"/>
    <draw:gradient draw:name="a3" draw:style="linear" draw:angle="1800" draw:start-color="#002252" draw:end-color="#0c3f86" draw:start-intensity="100%" draw:end-intensity="100%"/>
    <draw:gradient draw:name="a4" draw:style="linear" draw:angle="1800" draw:start-color="#101338" draw:end-color="#23285e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9898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9898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gradient" draw:fill-gradient-name="a0" draw:stroke="none" draw:shadow="visible" draw:shadow-offset-x="0in" draw:shadow-offset-y="0.04167in" draw:shadow-color="#000000" draw:shadow-opacity="4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5" draw:stroke="none" draw:shadow="visible" draw:shadow-offset-x="0in" draw:shadow-offset-y="0.04167in" draw:shadow-color="#000000" draw:shadow-opacity="45%"/>
    </style:style>
    <style:style style:family="chart" style:name="Axs0" style:data-style-name="N0">
      <style:chart-properties chart:gap-width="150" chart:overlap="100" chart:link-data-style-to-source="false" chart:visible="true" chart:logarithmic="false" chart:minimum="0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gradient" draw:fill-gradient-name="a6" draw:stroke="none" draw:shadow="visible" draw:shadow-offset-x="0in" draw:shadow-offset-y="0.04167in" draw:shadow-color="#000000" draw:shadow-opacity="45%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3747244094488pt" svg:width="648.0pt" chart:style-name="Crt0"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float" office:value="2018"/>
            <table:table-cell office:value-type="float" office:value="6.6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8.5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3.3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2.8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881a00" draw:end-color="#d93400" draw:start-intensity="100%" draw:end-intensity="100%"/>
    <draw:gradient draw:name="a0" draw:style="linear" draw:angle="1800" draw:start-color="#005269" draw:end-color="#0086aa" draw:start-intensity="100%" draw:end-intensity="100%"/>
    <draw:gradient draw:name="a1" draw:style="linear" draw:angle="1800" draw:start-color="#005269" draw:end-color="#0086aa" draw:start-intensity="100%" draw:end-intensity="100%"/>
    <draw:gradient draw:name="a2" draw:style="linear" draw:angle="1800" draw:start-color="#005269" draw:end-color="#0086aa" draw:start-intensity="100%" draw:end-intensity="100%"/>
    <draw:gradient draw:name="a3" draw:style="linear" draw:angle="1800" draw:start-color="#005269" draw:end-color="#0086aa" draw:start-intensity="100%" draw:end-intensity="100%"/>
    <draw:gradient draw:name="a4" draw:style="linear" draw:angle="1800" draw:start-color="#005269" draw:end-color="#0086aa" draw:start-intensity="100%" draw:end-intensity="100%"/>
    <draw:gradient draw:name="a5" draw:style="linear" draw:angle="1800" draw:start-color="#7d0000" draw:end-color="#c70000" draw:start-intensity="100%" draw:end-intensity="100%"/>
  </office:styles>
</office:document-styles>
</file>